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2193in"/>
    </style:style>
    <style:style style:name="co2" style:family="table-column">
      <style:table-column-properties fo:break-before="auto" style:column-width="1.7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1736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4701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25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1in"/>
    </style:style>
    <style:style style:name="co12" style:family="table-column">
      <style:table-column-properties fo:break-before="auto" style:column-width="0.2063in"/>
    </style:style>
    <style:style style:name="co13" style:family="table-column">
      <style:table-column-properties fo:break-before="auto" style:column-width="1.7402in"/>
    </style:style>
    <style:style style:name="co14" style:family="table-column">
      <style:table-column-properties fo:break-before="auto" style:column-width="0.7811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000000"/>
      <style:text-properties fo:font-size="12pt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size="12pt" fo:font-weight="bold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ackground-color="#000000"/>
      <style:text-properties fo:font-size="12pt" fo:font-weight="bold"/>
    </style:style>
    <style:style style:name="ce6" style:family="table-cell" style:parent-style-name="Default">
      <style:table-cell-properties fo:background-color="#000000"/>
      <style:text-properties fo:color="#ffffff" fo:font-size="12pt" fo:font-weight="bold"/>
    </style:style>
    <style:style style:name="ce7" style:family="table-cell" style:parent-style-name="Default">
      <style:table-cell-properties fo:background-color="#000000"/>
      <style:text-properties fo:color="#ffff00" fo:font-size="12pt" fo:font-weight="bold"/>
    </style:style>
    <style:style style:name="ce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355e00" fo:font-size="10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size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dc23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1">
      <style:table-cell-properties fo:border-bottom="0.0008in solid #000000" fo:border-left="none" fo:border-right="0.0008in solid #000000" fo:border-top="0.0008in solid #000000"/>
      <style:text-properties fo:font-size="12pt"/>
    </style:style>
    <style:style style:name="ce17" style:family="table-cell" style:parent-style-name="Default" style:data-style-name="N1">
      <style:table-cell-properties fo:border="none"/>
    </style:style>
    <style:style style:name="ce18" style:family="table-cell" style:parent-style-name="Default" style:data-style-name="N1">
      <style:text-properties fo:font-size="12pt"/>
    </style:style>
    <style:style style:name="ce19" style:family="table-cell" style:parent-style-name="Default" style:data-style-name="N1"/>
    <style:style style:name="ce20" style:family="table-cell" style:parent-style-name="Default" style:data-style-name="N1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fo:font-size="12pt"/>
    </style:style>
    <style:style style:name="ce21" style:family="table-cell" style:parent-style-name="Default" style:data-style-name="N1">
      <style:table-cell-properties style:text-align-source="fix" style:repeat-content="false" fo:border="none"/>
      <style:paragraph-properties fo:text-align="start" fo:margin-left="0in"/>
      <style:text-properties fo:font-size="12pt"/>
    </style:style>
    <style:style style:name="ce22" style:family="table-cell" style:parent-style-name="Default" style:data-style-name="N1">
      <style:table-cell-properties style:text-align-source="fix" style:repeat-content="false" fo:border="none"/>
      <style:paragraph-properties fo:text-align="start" fo:margin-left="0in"/>
      <style:text-properties fo:color="#dc2300" fo:font-size="10pt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fo:font-size="12pt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fo:font-size="9pt"/>
    </style:style>
    <style:style style:name="ce25" style:family="table-cell" style:parent-style-name="Default" style:data-style-name="N1">
      <style:table-cell-properties fo:border-bottom="none" fo:border-left="none" fo:border-right="0.0008in solid #000000" fo:border-top="none"/>
      <style:text-properties fo:font-size="12pt"/>
    </style:style>
    <style:style style:name="ce26" style:family="table-cell" style:parent-style-name="Default" style:data-style-name="N1">
      <style:table-cell-properties fo:border="none"/>
      <style:text-properties fo:font-size="12pt"/>
    </style:style>
    <style:style style:name="ce27" style:family="table-cell" style:parent-style-name="Default" style:data-style-name="N1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2pt"/>
    </style:style>
    <style:style style:name="ce28" style:family="table-cell" style:parent-style-name="Default" style:data-style-name="N1">
      <style:table-cell-properties style:text-align-source="fix" style:repeat-content="false" fo:border="none"/>
      <style:paragraph-properties fo:text-align="start" fo:margin-left="0in"/>
      <style:text-properties fo:color="#dc2300"/>
    </style:style>
    <style:style style:name="ce29" style:family="table-cell" style:parent-style-name="Default" style:data-style-name="N1">
      <style:table-cell-properties fo:border="0.0008in solid #000000"/>
      <style:text-properties fo:font-size="12pt"/>
    </style:style>
    <style:style style:name="ce30" style:family="table-cell" style:parent-style-name="Default" style:data-style-name="N1">
      <style:table-cell-properties style:text-align-source="fix" style:repeat-content="false" fo:border="0.0008in solid #000000"/>
      <style:paragraph-properties fo:text-align="start" fo:margin-left="0in"/>
      <style:text-properties fo:font-size="12pt"/>
    </style:style>
    <style:style style:name="ce31" style:family="table-cell" style:parent-style-name="Default">
      <style:table-cell-properties fo:border-bottom="0.0008in solid #000000" fo:background-color="#008000" fo:border-left="none" fo:border-right="0.0008in solid #000000" fo:border-top="0.0008in solid #000000"/>
      <style:text-properties fo:font-size="12pt"/>
    </style:style>
    <style:style style:name="ce32" style:family="table-cell" style:parent-style-name="Default">
      <style:table-cell-properties fo:border-bottom="0.0008in solid #000000" fo:border-left="none" fo:border-right="none" fo:border-top="0.0008in solid #000000"/>
      <style:text-properties fo:font-size="12pt"/>
    </style:style>
    <style:style style:name="ce33" style:family="table-cell" style:parent-style-name="Default">
      <style:table-cell-properties fo:border-bottom="0.0008in solid #000000" fo:background-color="#ff0000" fo:border-left="0.0008in solid #000000" fo:border-right="none" fo:border-top="0.0008in solid #000000"/>
      <style:text-properties fo:font-size="12pt"/>
    </style:style>
    <style:style style:name="ce34" style:family="table-cell" style:parent-style-name="Default">
      <style:text-properties fo:color="#ff0000" fo:font-size="11pt" fo:font-style="italic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fo:font-size="10pt"/>
    </style:style>
    <style:style style:name="ce36" style:family="table-cell" style:parent-style-name="Default">
      <style:table-cell-properties fo:border-bottom="none" fo:background-color="#280099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color="#ffffff" fo:font-size="8pt" fo:font-weight="bold"/>
    </style:style>
    <style:style style:name="ce37" style:family="table-cell" style:parent-style-name="Default">
      <style:table-cell-properties fo:border-bottom="0.0008in solid #000000" fo:background-color="#280099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ff" fo:font-size="8pt" fo:font-weight="bold"/>
    </style:style>
    <style:style style:name="ce38" style:family="table-cell" style:parent-style-name="Default">
      <style:text-properties fo:font-size="10pt"/>
    </style:style>
  </office:automatic-styles>
  <office:body>
    <office:spreadsheet>
      <table:table table:name="World Cup Brackets" table:style-name="ta1" table:print-ranges="'World Cup Brackets'.A1:'World Cup Brackets'.U57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3" table:default-cell-style-name="ce1"/>
        <table:table-column table:style-name="co8" table:number-columns-repeated="232" table:default-cell-style-name="ce1"/>
        <table:table-row table:style-name="ro1">
          <table:table-cell/>
          <table:table-cell table:style-name="ce5" office:value-type="string">
            <text:p>Round 1</text:p>
          </table:table-cell>
          <table:table-cell table:number-columns-repeated="10"/>
          <table:table-cell table:style-name="ce5" office:value-type="string">
            <text:p>Round of 16</text:p>
          </table:table-cell>
          <table:table-cell/>
          <table:table-cell table:style-name="ce5" office:value-type="string">
            <text:p>Quarterfinals</text:p>
          </table:table-cell>
          <table:table-cell/>
          <table:table-cell table:style-name="ce5" office:value-type="string">
            <text:p>Semifinals</text:p>
          </table:table-cell>
          <table:table-cell/>
          <table:table-cell table:style-name="ce5" office:value-type="string">
            <text:p>Finals</text:p>
          </table:table-cell>
          <table:table-cell/>
          <table:table-cell table:style-name="ce5" office:value-type="string">
            <text:p>Champions</text:p>
          </table:table-cell>
          <table:table-cell table:number-columns-repeated="235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2"/>
          <table:table-cell table:style-name="ce6" office:value-type="string">
            <text:p>Group A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Germany</text:p>
          </table:table-cell>
          <table:table-cell table:style-name="ce8"/>
          <table:table-cell table:style-name="ce9" table:formula="oooc:=IF(['1st Round World Cup Scores'.C4]&gt;['1st Round World Cup Scores'.E4];3;IF(['1st Round World Cup Scores'.E4]&gt;['1st Round World Cup Scores'.C4];0;IF(ISNUMBER(['1st Round World Cup Scores'.C4]);1;&quot;&quot;)))" office:value-type="float" office:value="3">
            <text:p>3</text:p>
          </table:table-cell>
          <table:table-cell table:style-name="ce9" table:formula="oooc:=IF(['1st Round World Cup Scores'.C5]&gt;['1st Round World Cup Scores'.E5];3;IF(['1st Round World Cup Scores'.E5]&gt;['1st Round World Cup Scores'.C5];0;IF(ISNUMBER(['1st Round World Cup Scores'.C5]);1;&quot;&quot;)))" office:value-type="float" office:value="3">
            <text:p>3</text:p>
          </table:table-cell>
          <table:table-cell table:style-name="ce9" table:formula="oooc:=IF(['1st Round World Cup Scores'.C6]&gt;['1st Round World Cup Scores'.E6];3;IF(['1st Round World Cup Scores'.E6]&gt;['1st Round World Cup Scores'.C6];0;IF(ISNUMBER(['1st Round World Cup Scores'.C6]);1;&quot;&quot;)))" office:value-type="float" office:value="3">
            <text:p>3</text:p>
          </table:table-cell>
          <table:table-cell/>
          <table:table-cell table:style-name="ce9" table:formula="oooc:=SUM([.C4:.F4])" office:value-type="float" office:value="9">
            <text:p>9</text:p>
          </table:table-cell>
          <table:table-cell table:style-name="ce9" table:formula="oooc:=SUM(['1st Round World Cup Scores'.C4:.C6])-SUM(['1st Round World Cup Scores'.E4:.E6])" office:value-type="float" office:value="6">
            <text:p>6</text:p>
          </table:table-cell>
          <table:table-cell table:style-name="ce9" table:formula="oooc:=SUM([.H4:.I4])" office:value-type="float" office:value="15">
            <text:p>15</text:p>
          </table:table-cell>
          <table:table-cell table:style-name="ce9" table:formula="oooc:=RANK([.H4];[.H$4:.H$7])" office:value-type="float" office:value="1">
            <text:p>1</text:p>
          </table:table-cell>
          <table:table-cell table:style-name="ce11" office:value-type="string">
            <text:p>A1</text:p>
          </table:table-cell>
          <table:table-cell table:style-name="ce12" table:formula="oooc:=IF(COUNT(['1st Round World Cup Scores'.E4:.E9])&lt;6;&quot;TBD&quot;;IF(SUM([.H4:.H7])=0;&quot;TBD&quot;;IF([.K4]=1;[.B4];IF([.K5]=1;[.B5];IF([.K6]=1;[.B6];[.B7])))))" office:value-type="string" office:string-value="Germany">
            <text:p>Germany</text:p>
          </table:table-cell>
          <table:table-cell table:style-name="ce16" office:value-type="float" office:value="2">
            <text:p>2</text:p>
          </table:table-cell>
          <table:table-cell table:style-name="ce18" table:number-columns-repeated="2"/>
          <table:table-cell table:style-name="ce19"/>
          <table:table-cell table:style-name="ce18" table:number-columns-repeated="4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Ecuador</text:p>
          </table:table-cell>
          <table:table-cell table:style-name="ce9" table:formula="oooc:=IF(['1st Round World Cup Scores'.C4]&lt;['1st Round World Cup Scores'.E4];3;IF(['1st Round World Cup Scores'.E4]&lt;['1st Round World Cup Scores'.C4];0;IF(ISNUMBER(['1st Round World Cup Scores'.C4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7]&gt;['1st Round World Cup Scores'.E7];3;IF(['1st Round World Cup Scores'.E7]&gt;['1st Round World Cup Scores'.C7];0;IF(ISNUMBER(['1st Round World Cup Scores'.C7]);1;&quot;&quot;)))" office:value-type="float" office:value="3">
            <text:p>3</text:p>
          </table:table-cell>
          <table:table-cell table:style-name="ce9" table:formula="oooc:=IF(['1st Round World Cup Scores'.C8]&gt;['1st Round World Cup Scores'.E8];3;IF(['1st Round World Cup Scores'.E8]&gt;['1st Round World Cup Scores'.C8];0;IF(ISNUMBER(['1st Round World Cup Scores'.C8]);1;&quot;&quot;)))" office:value-type="float" office:value="3">
            <text:p>3</text:p>
          </table:table-cell>
          <table:table-cell/>
          <table:table-cell table:style-name="ce9" table:formula="oooc:=SUM([.C5:.F5])" office:value-type="float" office:value="6">
            <text:p>6</text:p>
          </table:table-cell>
          <table:table-cell table:style-name="ce9" table:formula="oooc:=SUM(['1st Round World Cup Scores'.C7:.C8];['1st Round World Cup Scores'.E4]-SUM(['1st Round World Cup Scores'.E7:.E8];['1st Round World Cup Scores'.C4]))" office:value-type="float" office:value="2">
            <text:p>2</text:p>
          </table:table-cell>
          <table:table-cell table:style-name="ce9" table:formula="oooc:=SUM([.H5:.I5])" office:value-type="float" office:value="8">
            <text:p>8</text:p>
          </table:table-cell>
          <table:table-cell table:style-name="ce9" table:formula="oooc:=RANK([.H5];[.H$4:.H$7])" office:value-type="float" office:value="2">
            <text:p>2</text:p>
          </table:table-cell>
          <table:table-cell table:style-name="ce11"/>
          <table:table-cell table:style-name="ce13" office:value-type="float" office:value="49">
            <text:p>49</text:p>
          </table:table-cell>
          <table:table-cell table:style-name="ce17"/>
          <table:table-cell table:style-name="ce20" table:formula="oooc:=IF([.N4]=[.N6];&quot;TBD&quot;;IF([.N4]&gt;[.N6];[.M4];[.M6]))" office:value-type="string" office:string-value="Germany">
            <text:p>Germany</text:p>
          </table:table-cell>
          <table:table-cell table:style-name="ce16" office:value-type="float" office:value="1.01">
            <text:p>1</text:p>
          </table:table-cell>
          <table:table-cell table:style-name="ce18" table:number-columns-repeated="5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Poland</text:p>
          </table:table-cell>
          <table:table-cell table:style-name="ce9" table:formula="oooc:=IF(['1st Round World Cup Scores'.C5]&lt;['1st Round World Cup Scores'.E5];3;IF(['1st Round World Cup Scores'.E5]&lt;['1st Round World Cup Scores'.C5];0;IF(ISNUMBER(['1st Round World Cup Scores'.C5]);1;&quot;&quot;)))" office:value-type="float" office:value="0">
            <text:p>0</text:p>
          </table:table-cell>
          <table:table-cell table:style-name="ce9" table:formula="oooc:=IF(['1st Round World Cup Scores'.C7]&lt;['1st Round World Cup Scores'.E7];3;IF(['1st Round World Cup Scores'.E7]&lt;['1st Round World Cup Scores'.C7];0;IF(ISNUMBER(['1st Round World Cup Scores'.C7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9]&gt;['1st Round World Cup Scores'.E9];3;IF(['1st Round World Cup Scores'.E9]&gt;['1st Round World Cup Scores'.C9];0;IF(ISNUMBER(['1st Round World Cup Scores'.C9]);1;&quot;&quot;)))" office:value-type="float" office:value="3">
            <text:p>3</text:p>
          </table:table-cell>
          <table:table-cell/>
          <table:table-cell table:style-name="ce9" table:formula="oooc:=SUM([.C6:.F6])" office:value-type="float" office:value="3">
            <text:p>3</text:p>
          </table:table-cell>
          <table:table-cell table:style-name="ce9" table:formula="oooc:=SUM(['1st Round World Cup Scores'.C9];['1st Round World Cup Scores'.E7];['1st Round World Cup Scores'.E5]-SUM(['1st Round World Cup Scores'.E9];['1st Round World Cup Scores'.C7];['1st Round World Cup Scores'.C5]))" office:value-type="float" office:value="-2">
            <text:p>-2</text:p>
          </table:table-cell>
          <table:table-cell table:style-name="ce9" table:formula="oooc:=SUM([.H6:.I6])" office:value-type="float" office:value="1">
            <text:p>1</text:p>
          </table:table-cell>
          <table:table-cell table:style-name="ce9" table:formula="oooc:=RANK([.H6];[.H$4:.H$7])" office:value-type="float" office:value="3">
            <text:p>3</text:p>
          </table:table-cell>
          <table:table-cell table:style-name="ce11" office:value-type="string">
            <text:p>B2</text:p>
          </table:table-cell>
          <table:table-cell table:style-name="ce12" table:formula="oooc:=IF(COUNT(['1st Round World Cup Scores'.E11:.E16])&lt;6;&quot;TBD&quot;;IF(SUM([.H11:.H14])=0;&quot;TBD&quot;;IF([.K11]=2;[.B11];IF([.K12]=2;[.B12];IF([.K13]=2;[.B13];[.B14])))))" office:value-type="string" office:string-value="Sweden">
            <text:p>Sweden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style-name="ce25"/>
          <table:table-cell table:style-name="ce18" table:number-columns-repeated="5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Costa Rica</text:p>
          </table:table-cell>
          <table:table-cell table:style-name="ce9" table:formula="oooc:=IF(['1st Round World Cup Scores'.C6]&lt;['1st Round World Cup Scores'.E6];3;IF(['1st Round World Cup Scores'.E6]&lt;['1st Round World Cup Scores'.C6];0;IF(ISNUMBER(['1st Round World Cup Scores'.C6]);1;&quot;&quot;)))" office:value-type="float" office:value="0">
            <text:p>0</text:p>
          </table:table-cell>
          <table:table-cell table:style-name="ce9" table:formula="oooc:=IF(['1st Round World Cup Scores'.C8]&lt;['1st Round World Cup Scores'.E8];3;IF(['1st Round World Cup Scores'.E8]&lt;['1st Round World Cup Scores'.C8];0;IF(ISNUMBER(['1st Round World Cup Scores'.C8]);1;&quot;&quot;)))" office:value-type="float" office:value="0">
            <text:p>0</text:p>
          </table:table-cell>
          <table:table-cell table:style-name="ce9" table:formula="oooc:=IF(['1st Round World Cup Scores'.C9]&lt;['1st Round World Cup Scores'.E9];3;IF(['1st Round World Cup Scores'.E9]&lt;['1st Round World Cup Scores'.C9];0;IF(ISNUMBER(['1st Round World Cup Scores'.C9]);1;&quot;&quot;)))" office:value-type="float" office:value="0">
            <text:p>0</text:p>
          </table:table-cell>
          <table:table-cell table:style-name="ce8"/>
          <table:table-cell/>
          <table:table-cell table:style-name="ce9" table:formula="oooc:=SUM([.C7:.F7])" office:value-type="float" office:value="0">
            <text:p>0</text:p>
          </table:table-cell>
          <table:table-cell table:style-name="ce9" table:formula="oooc:=SUM(['1st Round World Cup Scores'.E8:.E9];['1st Round World Cup Scores'.E6])-SUM(['1st Round World Cup Scores'.C6];['1st Round World Cup Scores'.C8:.C9])" office:value-type="float" office:value="-6">
            <text:p>-6</text:p>
          </table:table-cell>
          <table:table-cell table:style-name="ce9" table:formula="oooc:=SUM([.H7:.I7])" office:value-type="float" office:value="-6">
            <text:p>-6</text:p>
          </table:table-cell>
          <table:table-cell table:style-name="ce9" table:formula="oooc:=RANK([.H7];[.H$4:.H$7])" office:value-type="float" office:value="4">
            <text:p>4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18" table:number-columns-repeated="5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2" office:value-type="float" office:value="57">
            <text:p>57</text:p>
          </table:table-cell>
          <table:table-cell table:style-name="ce25"/>
          <table:table-cell table:style-name="ce20" table:formula="oooc:=IF([.P5]=[.P12];&quot;TBD&quot;;IF([.P5]&gt;[.P12];[.O5];[.O12]))" office:value-type="string" office:string-value="Germany">
            <text:p>Germany</text:p>
          </table:table-cell>
          <table:table-cell table:style-name="ce16" office:value-type="float" office:value="0">
            <text:p>0</text:p>
          </table:table-cell>
          <table:table-cell table:style-name="ce18" table:number-columns-repeated="3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4" office:value-type="string">
            <text:p>Shootout 4-2</text:p>
          </table:table-cell>
          <table:table-cell table:style-name="ce25"/>
          <table:table-cell table:style-name="ce18" table:number-columns-repeated="3"/>
          <table:table-cell table:number-columns-repeated="235"/>
        </table:table-row>
        <table:table-row table:style-name="ro1">
          <table:table-cell table:style-name="ce4"/>
          <table:table-cell table:style-name="ce6" office:value-type="string">
            <text:p>Group B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18" table:number-columns-repeated="3"/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England</text:p>
          </table:table-cell>
          <table:table-cell table:style-name="ce8"/>
          <table:table-cell table:style-name="ce9" table:formula="oooc:=IF(['1st Round World Cup Scores'.C11]&gt;['1st Round World Cup Scores'.E11];3;IF(['1st Round World Cup Scores'.E11]&gt;['1st Round World Cup Scores'.C11];0;IF(ISNUMBER(['1st Round World Cup Scores'.C11]);1;&quot;&quot;)))" office:value-type="float" office:value="1">
            <text:p>1</text:p>
          </table:table-cell>
          <table:table-cell table:style-name="ce9" table:formula="oooc:=IF(['1st Round World Cup Scores'.C12]&gt;['1st Round World Cup Scores'.E12];3;IF(['1st Round World Cup Scores'.E12]&gt;['1st Round World Cup Scores'.C12];0;IF(ISNUMBER(['1st Round World Cup Scores'.C12]);1;&quot;&quot;)))" office:value-type="float" office:value="3">
            <text:p>3</text:p>
          </table:table-cell>
          <table:table-cell table:style-name="ce9" table:formula="oooc:=IF(['1st Round World Cup Scores'.C13]&gt;['1st Round World Cup Scores'.E13];3;IF(['1st Round World Cup Scores'.E13]&gt;['1st Round World Cup Scores'.C13];0;IF(ISNUMBER(['1st Round World Cup Scores'.C13]);1;&quot;&quot;)))" office:value-type="float" office:value="3">
            <text:p>3</text:p>
          </table:table-cell>
          <table:table-cell/>
          <table:table-cell table:style-name="ce9" table:formula="oooc:=SUM([.C11:.F11])" office:value-type="float" office:value="7">
            <text:p>7</text:p>
          </table:table-cell>
          <table:table-cell table:style-name="ce9" table:formula="oooc:=SUM(['1st Round World Cup Scores'.C11:.C13])-SUM(['1st Round World Cup Scores'.E11:.E13])" office:value-type="float" office:value="3">
            <text:p>3</text:p>
          </table:table-cell>
          <table:table-cell table:style-name="ce9" table:formula="oooc:=SUM([.H11:.I11])" office:value-type="float" office:value="10">
            <text:p>10</text:p>
          </table:table-cell>
          <table:table-cell table:style-name="ce9" table:formula="oooc:=RANK([.H11];[.H$11:.H$14])" office:value-type="float" office:value="1">
            <text:p>1</text:p>
          </table:table-cell>
          <table:table-cell table:style-name="ce11" office:value-type="string">
            <text:p>C1</text:p>
          </table:table-cell>
          <table:table-cell table:style-name="ce12" table:formula="oooc:=IF(COUNT(['1st Round World Cup Scores'.E18:.E23])&lt;6;&quot;TBD&quot;;IF(SUM([.H18:.H21])=0;&quot;TBD&quot;;IF([.K18]=1;[.B18];IF([.K19]=1;[.B19];IF([.K20]=1;[.B20];[.B21])))))" office:value-type="string" office:string-value="Argentina">
            <text:p>Argentina</text:p>
          </table:table-cell>
          <table:table-cell table:style-name="ce16" office:value-type="float" office:value="2">
            <text:p>2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18" table:number-columns-repeated="3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Sweden</text:p>
          </table:table-cell>
          <table:table-cell table:style-name="ce9" table:formula="oooc:=IF(['1st Round World Cup Scores'.C11]&lt;['1st Round World Cup Scores'.E11];3;IF(['1st Round World Cup Scores'.E11]&lt;['1st Round World Cup Scores'.C11];0;IF(ISNUMBER(['1st Round World Cup Scores'.C11]);1;&quot;&quot;)))" office:value-type="float" office:value="1">
            <text:p>1</text:p>
          </table:table-cell>
          <table:table-cell table:style-name="ce8"/>
          <table:table-cell table:style-name="ce9" table:formula="oooc:=IF(['1st Round World Cup Scores'.C14]&gt;['1st Round World Cup Scores'.E14];3;IF(['1st Round World Cup Scores'.E14]&gt;['1st Round World Cup Scores'.C14];0;IF(ISNUMBER(['1st Round World Cup Scores'.C14]);1;&quot;&quot;)))" office:value-type="float" office:value="3">
            <text:p>3</text:p>
          </table:table-cell>
          <table:table-cell table:style-name="ce9" table:formula="oooc:=IF(['1st Round World Cup Scores'.C15]&gt;['1st Round World Cup Scores'.E15];3;IF(['1st Round World Cup Scores'.E15]&gt;['1st Round World Cup Scores'.C15];0;IF(ISNUMBER(['1st Round World Cup Scores'.C15]);1;&quot;&quot;)))" office:value-type="float" office:value="1">
            <text:p>1</text:p>
          </table:table-cell>
          <table:table-cell/>
          <table:table-cell table:style-name="ce9" table:formula="oooc:=SUM([.C12:.F12])" office:value-type="float" office:value="5">
            <text:p>5</text:p>
          </table:table-cell>
          <table:table-cell table:style-name="ce9" table:formula="oooc:=SUM(['1st Round World Cup Scores'.C14:.C15];['1st Round World Cup Scores'.E11]-SUM(['1st Round World Cup Scores'.E14:.E15];['1st Round World Cup Scores'.C11]))" office:value-type="float" office:value="1">
            <text:p>1</text:p>
          </table:table-cell>
          <table:table-cell table:style-name="ce9" table:formula="oooc:=SUM([.H12:.I12])" office:value-type="float" office:value="6">
            <text:p>6</text:p>
          </table:table-cell>
          <table:table-cell table:style-name="ce9" table:formula="oooc:=RANK([.H12];[.H$11:.H$14])" office:value-type="float" office:value="2">
            <text:p>2</text:p>
          </table:table-cell>
          <table:table-cell table:style-name="ce11"/>
          <table:table-cell table:style-name="ce13" office:value-type="float" office:value="50">
            <text:p>50</text:p>
          </table:table-cell>
          <table:table-cell table:style-name="ce17"/>
          <table:table-cell table:style-name="ce20" table:formula="oooc:=IF([.N11]=[.N13];&quot;TBD&quot;;IF([.N11]&gt;[.N13];[.M11];[.M13]))" office:value-type="string" office:string-value="Argentina">
            <text:p>Argentina</text:p>
          </table:table-cell>
          <table:table-cell table:style-name="ce16" office:value-type="float" office:value="1">
            <text:p>1</text:p>
          </table:table-cell>
          <table:table-cell table:style-name="ce21"/>
          <table:table-cell table:style-name="ce25"/>
          <table:table-cell table:style-name="ce18" table:number-columns-repeated="3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Paraguay</text:p>
          </table:table-cell>
          <table:table-cell table:style-name="ce9" table:formula="oooc:=IF(['1st Round World Cup Scores'.C12]&lt;['1st Round World Cup Scores'.E12];3;IF(['1st Round World Cup Scores'.E12]&lt;['1st Round World Cup Scores'.C12];0;IF(ISNUMBER(['1st Round World Cup Scores'.C12]);1;&quot;&quot;)))" office:value-type="float" office:value="0">
            <text:p>0</text:p>
          </table:table-cell>
          <table:table-cell table:style-name="ce9" table:formula="oooc:=IF(['1st Round World Cup Scores'.C14]&lt;['1st Round World Cup Scores'.E14];3;IF(['1st Round World Cup Scores'.E14]&lt;['1st Round World Cup Scores'.C14];0;IF(ISNUMBER(['1st Round World Cup Scores'.C14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16]&gt;['1st Round World Cup Scores'.E16];3;IF(['1st Round World Cup Scores'.E16]&gt;['1st Round World Cup Scores'.C16];0;IF(ISNUMBER(['1st Round World Cup Scores'.C16]);1;&quot;&quot;)))" office:value-type="float" office:value="3">
            <text:p>3</text:p>
          </table:table-cell>
          <table:table-cell/>
          <table:table-cell table:style-name="ce9" table:formula="oooc:=SUM([.C13:.F13])" office:value-type="float" office:value="3">
            <text:p>3</text:p>
          </table:table-cell>
          <table:table-cell table:style-name="ce9" table:formula="oooc:=SUM(['1st Round World Cup Scores'.C16];['1st Round World Cup Scores'.E14];['1st Round World Cup Scores'.E12]-SUM(['1st Round World Cup Scores'.E16];['1st Round World Cup Scores'.C14];['1st Round World Cup Scores'.C12]))" office:value-type="float" office:value="0">
            <text:p>0</text:p>
          </table:table-cell>
          <table:table-cell table:style-name="ce9" table:formula="oooc:=SUM([.H13:.I13])" office:value-type="float" office:value="3">
            <text:p>3</text:p>
          </table:table-cell>
          <table:table-cell table:style-name="ce9" table:formula="oooc:=RANK([.H13];[.H$11:.H$14])" office:value-type="float" office:value="3">
            <text:p>3</text:p>
          </table:table-cell>
          <table:table-cell table:style-name="ce11" office:value-type="string">
            <text:p>D2</text:p>
          </table:table-cell>
          <table:table-cell table:style-name="ce12" table:formula="oooc:==IF(COUNT(['1st Round World Cup Scores'.E25:.E30])&lt;6;&quot;TBD&quot;;IF(SUM([.H25:.H28])=0;&quot;TBD&quot;;IF([.K25]=2;[.B25];IF([.K26]=2;[.B26];IF([.K27]=2;[.B27];[.B28])))))" office:value-type="string" office:string-value="Mexico">
            <text:p>Mexico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18"/>
          <table:table-cell table:style-name="ce21"/>
          <table:table-cell table:style-name="ce25"/>
          <table:table-cell table:style-name="ce18" table:number-columns-repeated="3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Trinidad &amp; Tobago</text:p>
          </table:table-cell>
          <table:table-cell table:style-name="ce9" table:formula="oooc:=IF(['1st Round World Cup Scores'.C13]&lt;['1st Round World Cup Scores'.E13];3;IF(['1st Round World Cup Scores'.E13]&lt;['1st Round World Cup Scores'.C13];0;IF(ISNUMBER(['1st Round World Cup Scores'.C13]);1;&quot;&quot;)))" office:value-type="float" office:value="0">
            <text:p>0</text:p>
          </table:table-cell>
          <table:table-cell table:style-name="ce9" table:formula="oooc:=IF(['1st Round World Cup Scores'.C15]&lt;['1st Round World Cup Scores'.E15];3;IF(['1st Round World Cup Scores'.E15]&lt;['1st Round World Cup Scores'.C15];0;IF(ISNUMBER(['1st Round World Cup Scores'.C15]);1;&quot;&quot;)))" office:value-type="float" office:value="1">
            <text:p>1</text:p>
          </table:table-cell>
          <table:table-cell table:style-name="ce9" table:formula="oooc:=IF(['1st Round World Cup Scores'.C16]&lt;['1st Round World Cup Scores'.E16];3;IF(['1st Round World Cup Scores'.E16]&lt;['1st Round World Cup Scores'.C16];0;IF(ISNUMBER(['1st Round World Cup Scores'.C16]);1;&quot;&quot;)))" office:value-type="float" office:value="0">
            <text:p>0</text:p>
          </table:table-cell>
          <table:table-cell table:style-name="ce8"/>
          <table:table-cell/>
          <table:table-cell table:style-name="ce9" table:formula="oooc:=SUM([.C14:.F14])" office:value-type="float" office:value="1">
            <text:p>1</text:p>
          </table:table-cell>
          <table:table-cell table:style-name="ce9" table:formula="oooc:=SUM(['1st Round World Cup Scores'.E15:.E16];['1st Round World Cup Scores'.E13])-SUM(['1st Round World Cup Scores'.C13];['1st Round World Cup Scores'.C15:.C16])" office:value-type="float" office:value="-4">
            <text:p>-4</text:p>
          </table:table-cell>
          <table:table-cell table:style-name="ce9" table:formula="oooc:=SUM([.H14:.I14])" office:value-type="float" office:value="-3">
            <text:p>-3</text:p>
          </table:table-cell>
          <table:table-cell table:style-name="ce9" table:formula="oooc:=RANK([.H14];[.H$11:.H$14])" office:value-type="float" office:value="4">
            <text:p>4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18" table:number-columns-repeated="3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2" office:value-type="float" office:value="61">
            <text:p>61</text:p>
          </table:table-cell>
          <table:table-cell table:style-name="ce25"/>
          <table:table-cell table:style-name="ce20" table:formula="oooc:=IF([.R8]=[.R23];&quot;TBD&quot;;IF([.R8]&gt;[.R23];[.Q8];[.Q23]))" office:value-type="string" office:string-value="Italy">
            <text:p>Italy</text:p>
          </table:table-cell>
          <table:table-cell table:style-name="ce16" office:value-type="float" office:value="1.01">
            <text:p>1</text:p>
          </table:table-cell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4" office:value-type="string">
            <text:p>Overtime</text:p>
          </table:table-cell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4"/>
          <table:table-cell table:style-name="ce6" office:value-type="string">
            <text:p>Group C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Netherlands</text:p>
          </table:table-cell>
          <table:table-cell table:style-name="ce8"/>
          <table:table-cell table:style-name="ce9" table:formula="oooc:=IF(['1st Round World Cup Scores'.C18]&gt;['1st Round World Cup Scores'.E18];3;IF(['1st Round World Cup Scores'.E18]&gt;['1st Round World Cup Scores'.C18];0;IF(ISNUMBER(['1st Round World Cup Scores'.C18]);1;&quot;&quot;)))" office:value-type="float" office:value="3">
            <text:p>3</text:p>
          </table:table-cell>
          <table:table-cell table:style-name="ce9" table:formula="oooc:=IF(['1st Round World Cup Scores'.C19]&gt;['1st Round World Cup Scores'.E19];3;IF(['1st Round World Cup Scores'.E19]&gt;['1st Round World Cup Scores'.C19];0;IF(ISNUMBER(['1st Round World Cup Scores'.C19]);1;&quot;&quot;)))" office:value-type="float" office:value="1">
            <text:p>1</text:p>
          </table:table-cell>
          <table:table-cell table:style-name="ce9" table:formula="oooc:=IF(['1st Round World Cup Scores'.C20]&gt;['1st Round World Cup Scores'.E20];3;IF(['1st Round World Cup Scores'.E20]&gt;['1st Round World Cup Scores'.C20];0;IF(ISNUMBER(['1st Round World Cup Scores'.C20]);1;&quot;&quot;)))" office:value-type="float" office:value="3">
            <text:p>3</text:p>
          </table:table-cell>
          <table:table-cell/>
          <table:table-cell table:style-name="ce9" table:formula="oooc:=SUM([.C18:.F18])" office:value-type="float" office:value="7">
            <text:p>7</text:p>
          </table:table-cell>
          <table:table-cell table:style-name="ce9" table:formula="oooc:=SUM(['1st Round World Cup Scores'.C18:.C20])-SUM(['1st Round World Cup Scores'.E18:.E20])" office:value-type="float" office:value="2">
            <text:p>2</text:p>
          </table:table-cell>
          <table:table-cell table:style-name="ce9" table:formula="oooc:=SUM([.H18:.I18])" office:value-type="float" office:value="9">
            <text:p>9</text:p>
          </table:table-cell>
          <table:table-cell table:style-name="ce9" table:formula="oooc:=RANK([.I18];[.I$18:.I$21])" office:value-type="float" office:value="2">
            <text:p>2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Ivory Coast</text:p>
          </table:table-cell>
          <table:table-cell table:style-name="ce9" table:formula="oooc:=IF(['1st Round World Cup Scores'.C18]&lt;['1st Round World Cup Scores'.E18];3;IF(['1st Round World Cup Scores'.E18]&lt;['1st Round World Cup Scores'.C18];0;IF(ISNUMBER(['1st Round World Cup Scores'.C18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21]&gt;['1st Round World Cup Scores'.E21];3;IF(['1st Round World Cup Scores'.E21]&gt;['1st Round World Cup Scores'.C21];0;IF(ISNUMBER(['1st Round World Cup Scores'.C21]);1;&quot;&quot;)))" office:value-type="float" office:value="0">
            <text:p>0</text:p>
          </table:table-cell>
          <table:table-cell table:style-name="ce9" table:formula="oooc:=IF(['1st Round World Cup Scores'.C22]&gt;['1st Round World Cup Scores'.E22];3;IF(['1st Round World Cup Scores'.E22]&gt;['1st Round World Cup Scores'.C22];0;IF(ISNUMBER(['1st Round World Cup Scores'.C22]);1;&quot;&quot;)))" office:value-type="float" office:value="3">
            <text:p>3</text:p>
          </table:table-cell>
          <table:table-cell/>
          <table:table-cell table:style-name="ce9" table:formula="oooc:=SUM([.C19:.F19])" office:value-type="float" office:value="3">
            <text:p>3</text:p>
          </table:table-cell>
          <table:table-cell table:style-name="ce9" table:formula="oooc:=SUM(['1st Round World Cup Scores'.C21:.C22];['1st Round World Cup Scores'.E18]-SUM(['1st Round World Cup Scores'.E21:.E22];['1st Round World Cup Scores'.C18]))" office:value-type="float" office:value="-1">
            <text:p>-1</text:p>
          </table:table-cell>
          <table:table-cell table:style-name="ce9" table:formula="oooc:=SUM([.H19:.I19])" office:value-type="float" office:value="2">
            <text:p>2</text:p>
          </table:table-cell>
          <table:table-cell table:style-name="ce9" table:formula="oooc:=RANK([.I19];[.I$18:.I$21])" office:value-type="float" office:value="3">
            <text:p>3</text:p>
          </table:table-cell>
          <table:table-cell table:style-name="ce11" office:value-type="string">
            <text:p>E1</text:p>
          </table:table-cell>
          <table:table-cell table:style-name="ce12" table:formula="oooc:=IF(COUNT(['1st Round World Cup Scores'.E32:.E37])&lt;6;&quot;TBD&quot;;IF(SUM([.H32:.H35])=0;&quot;TBD&quot;;IF([.K32]=1;[.B32];IF([.K33]=1;[.B33];IF([.K34]=1;[.B34];[.B35])))))" office:value-type="string" office:string-value="Italy">
            <text:p>Italy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Argentina</text:p>
          </table:table-cell>
          <table:table-cell table:style-name="ce9" table:formula="oooc:=IF(['1st Round World Cup Scores'.C19]&lt;['1st Round World Cup Scores'.E19];3;IF(['1st Round World Cup Scores'.E19]&lt;['1st Round World Cup Scores'.C19];0;IF(ISNUMBER(['1st Round World Cup Scores'.C19]);1;&quot;&quot;)))" office:value-type="float" office:value="1">
            <text:p>1</text:p>
          </table:table-cell>
          <table:table-cell table:style-name="ce9" table:formula="oooc:=IF(['1st Round World Cup Scores'.C21]&lt;['1st Round World Cup Scores'.E21];3;IF(['1st Round World Cup Scores'.E21]&lt;['1st Round World Cup Scores'.C21];0;IF(ISNUMBER(['1st Round World Cup Scores'.C21]);1;&quot;&quot;)))" office:value-type="float" office:value="3">
            <text:p>3</text:p>
          </table:table-cell>
          <table:table-cell table:style-name="ce8"/>
          <table:table-cell table:style-name="ce9" table:formula="oooc:=IF(['1st Round World Cup Scores'.C23]&gt;['1st Round World Cup Scores'.E23];3;IF(['1st Round World Cup Scores'.E23]&gt;['1st Round World Cup Scores'.C23];0;IF(ISNUMBER(['1st Round World Cup Scores'.C23]);1;&quot;&quot;)))" office:value-type="float" office:value="3">
            <text:p>3</text:p>
          </table:table-cell>
          <table:table-cell/>
          <table:table-cell table:style-name="ce9" table:formula="oooc:=SUM([.C20:.F20])" office:value-type="float" office:value="7">
            <text:p>7</text:p>
          </table:table-cell>
          <table:table-cell table:style-name="ce9" table:formula="oooc:=SUM(['1st Round World Cup Scores'.C23];['1st Round World Cup Scores'.E21];['1st Round World Cup Scores'.E19]-SUM(['1st Round World Cup Scores'.E23];['1st Round World Cup Scores'.C21];['1st Round World Cup Scores'.C19]))" office:value-type="float" office:value="7">
            <text:p>7</text:p>
          </table:table-cell>
          <table:table-cell table:style-name="ce9" table:formula="oooc:=SUM([.H20:.I20])" office:value-type="float" office:value="14">
            <text:p>14</text:p>
          </table:table-cell>
          <table:table-cell table:style-name="ce9" table:formula="oooc:=RANK([.I20];[.I$18:.I$21])" office:value-type="float" office:value="1">
            <text:p>1</text:p>
          </table:table-cell>
          <table:table-cell table:style-name="ce11"/>
          <table:table-cell table:style-name="ce13" office:value-type="float" office:value="53">
            <text:p>53</text:p>
          </table:table-cell>
          <table:table-cell table:style-name="ce17"/>
          <table:table-cell table:style-name="ce20" table:formula="oooc:=IF([.N19]=[.N21];&quot;TBD&quot;;IF([.N19]&gt;[.N21];[.M19];[.M21]))" office:value-type="string" office:string-value="Italy">
            <text:p>Italy</text:p>
          </table:table-cell>
          <table:table-cell table:style-name="ce16" office:value-type="float" office:value="3">
            <text:p>3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Serbia &amp; Montenegro</text:p>
          </table:table-cell>
          <table:table-cell table:style-name="ce9" table:formula="oooc:=IF(['1st Round World Cup Scores'.C20]&lt;['1st Round World Cup Scores'.E20];3;IF(['1st Round World Cup Scores'.E20]&lt;['1st Round World Cup Scores'.C20];0;IF(ISNUMBER(['1st Round World Cup Scores'.C20]);1;&quot;&quot;)))" office:value-type="float" office:value="0">
            <text:p>0</text:p>
          </table:table-cell>
          <table:table-cell table:style-name="ce9" table:formula="oooc:=IF(['1st Round World Cup Scores'.C22]&lt;['1st Round World Cup Scores'.E22];3;IF(['1st Round World Cup Scores'.E22]&lt;['1st Round World Cup Scores'.C22];0;IF(ISNUMBER(['1st Round World Cup Scores'.C22]);1;&quot;&quot;)))" office:value-type="float" office:value="0">
            <text:p>0</text:p>
          </table:table-cell>
          <table:table-cell table:style-name="ce9" table:formula="oooc:=IF(['1st Round World Cup Scores'.C23]&lt;['1st Round World Cup Scores'.E23];3;IF(['1st Round World Cup Scores'.E23]&lt;['1st Round World Cup Scores'.C23];0;IF(ISNUMBER(['1st Round World Cup Scores'.C23]);1;&quot;&quot;)))" office:value-type="float" office:value="0">
            <text:p>0</text:p>
          </table:table-cell>
          <table:table-cell table:style-name="ce8"/>
          <table:table-cell/>
          <table:table-cell table:style-name="ce9" table:formula="oooc:=SUM([.C21:.F21])" office:value-type="float" office:value="0">
            <text:p>0</text:p>
          </table:table-cell>
          <table:table-cell table:style-name="ce9" table:formula="oooc:=SUM(['1st Round World Cup Scores'.E22:.E23];['1st Round World Cup Scores'.E20])-SUM(['1st Round World Cup Scores'.C20];['1st Round World Cup Scores'.C22:.C23])" office:value-type="float" office:value="-8">
            <text:p>-8</text:p>
          </table:table-cell>
          <table:table-cell table:style-name="ce9" table:formula="oooc:=SUM([.H21:.I21])" office:value-type="float" office:value="-8">
            <text:p>-8</text:p>
          </table:table-cell>
          <table:table-cell table:style-name="ce9" table:formula="oooc:=RANK([.I21];[.I$18:.I$21])" office:value-type="float" office:value="4">
            <text:p>4</text:p>
          </table:table-cell>
          <table:table-cell table:style-name="ce11" office:value-type="string">
            <text:p>F2</text:p>
          </table:table-cell>
          <table:table-cell table:style-name="ce12" table:formula="oooc:=IF(COUNT(['1st Round World Cup Scores'.E39:.E44])&lt;6;&quot;TBD&quot;;IF(SUM([.H39:.H42])=0;&quot;TBD&quot;;IF([.K39]=2;[.B39];IF([.K40]=2;[.B40];IF([.K41]=2;[.B41];[.B42])))))" office:value-type="string" office:string-value="Australia">
            <text:p>Australia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2" office:value-type="float" office:value="58">
            <text:p>58</text:p>
          </table:table-cell>
          <table:table-cell table:style-name="ce25"/>
          <table:table-cell table:style-name="ce20" table:formula="oooc:=IF([.P20]=[.P27];&quot;TBD&quot;;IF([.P20]&gt;[.P27];[.O20];[.O27]))" office:value-type="string" office:string-value="Italy">
            <text:p>Italy</text:p>
          </table:table-cell>
          <table:table-cell table:style-name="ce16" office:value-type="float" office:value="2">
            <text:p>2</text:p>
          </table:table-cell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4"/>
          <table:table-cell table:style-name="ce6" office:value-type="string">
            <text:p>Group 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Portugal</text:p>
          </table:table-cell>
          <table:table-cell table:style-name="ce8"/>
          <table:table-cell table:style-name="ce9" table:formula="oooc:=IF(['1st Round World Cup Scores'.C25]&gt;['1st Round World Cup Scores'.E25];3;IF(['1st Round World Cup Scores'.E25]&gt;['1st Round World Cup Scores'.C25];0;IF(ISNUMBER(['1st Round World Cup Scores'.C25]);1;&quot;&quot;)))" office:value-type="float" office:value="3">
            <text:p>3</text:p>
          </table:table-cell>
          <table:table-cell table:style-name="ce9" table:formula="oooc:=IF(['1st Round World Cup Scores'.C26]&gt;['1st Round World Cup Scores'.E26];3;IF(['1st Round World Cup Scores'.E26]&gt;['1st Round World Cup Scores'.C26];0;IF(ISNUMBER(['1st Round World Cup Scores'.C26]);1;&quot;&quot;)))" office:value-type="float" office:value="3">
            <text:p>3</text:p>
          </table:table-cell>
          <table:table-cell table:style-name="ce9" table:formula="oooc:=IF(['1st Round World Cup Scores'.C27]&gt;['1st Round World Cup Scores'.E27];3;IF(['1st Round World Cup Scores'.E27]&gt;['1st Round World Cup Scores'.C27];0;IF(ISNUMBER(['1st Round World Cup Scores'.C27]);1;&quot;&quot;)))" office:value-type="float" office:value="3">
            <text:p>3</text:p>
          </table:table-cell>
          <table:table-cell/>
          <table:table-cell table:style-name="ce9" table:formula="oooc:=SUM([.C25:.F25])" office:value-type="float" office:value="9">
            <text:p>9</text:p>
          </table:table-cell>
          <table:table-cell table:style-name="ce9" table:formula="oooc:=SUM(['1st Round World Cup Scores'.C25:.C27])-SUM(['1st Round World Cup Scores'.E25:.E27])" office:value-type="float" office:value="4">
            <text:p>4</text:p>
          </table:table-cell>
          <table:table-cell table:style-name="ce9" table:formula="oooc:=SUM([.H25:.I25])" office:value-type="float" office:value="13">
            <text:p>13</text:p>
          </table:table-cell>
          <table:table-cell table:style-name="ce9" table:formula="oooc:=RANK([.H25];[.H$25:.H$28])" office:value-type="float" office:value="1">
            <text:p>1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Mexico</text:p>
          </table:table-cell>
          <table:table-cell table:style-name="ce9" table:formula="oooc:=IF(['1st Round World Cup Scores'.C25]&lt;['1st Round World Cup Scores'.E25];3;IF(['1st Round World Cup Scores'.E25]&lt;['1st Round World Cup Scores'.C25];0;IF(ISNUMBER(['1st Round World Cup Scores'.C25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28]&gt;['1st Round World Cup Scores'.E28];3;IF(['1st Round World Cup Scores'.E28]&gt;['1st Round World Cup Scores'.C28];0;IF(ISNUMBER(['1st Round World Cup Scores'.C28]);1;&quot;&quot;)))" office:value-type="float" office:value="3">
            <text:p>3</text:p>
          </table:table-cell>
          <table:table-cell table:style-name="ce9" table:formula="oooc:=IF(['1st Round World Cup Scores'.C29]&gt;['1st Round World Cup Scores'.E29];3;IF(['1st Round World Cup Scores'.E29]&gt;['1st Round World Cup Scores'.C29];0;IF(ISNUMBER(['1st Round World Cup Scores'.C29]);1;&quot;&quot;)))" office:value-type="float" office:value="1">
            <text:p>1</text:p>
          </table:table-cell>
          <table:table-cell/>
          <table:table-cell table:style-name="ce9" table:formula="oooc:=SUM([.C26:.F26])" office:value-type="float" office:value="4">
            <text:p>4</text:p>
          </table:table-cell>
          <table:table-cell table:style-name="ce9" table:formula="oooc:=SUM(['1st Round World Cup Scores'.C28:.C29];['1st Round World Cup Scores'.E25]-SUM(['1st Round World Cup Scores'.E28:.E29];['1st Round World Cup Scores'.C25]))" office:value-type="float" office:value="2">
            <text:p>2</text:p>
          </table:table-cell>
          <table:table-cell table:style-name="ce9" table:formula="oooc:=SUM([.H26:.I26])" office:value-type="float" office:value="6">
            <text:p>6</text:p>
          </table:table-cell>
          <table:table-cell table:style-name="ce9" table:formula="oooc:=RANK([.H26];[.H$25:.H$28])" office:value-type="float" office:value="2">
            <text:p>2</text:p>
          </table:table-cell>
          <table:table-cell table:style-name="ce11" office:value-type="string">
            <text:p>G1</text:p>
          </table:table-cell>
          <table:table-cell table:style-name="ce12" table:formula="oooc:=IF(COUNT(['1st Round World Cup Scores'.E46:.E51])&lt;6;&quot;TBD&quot;;IF(SUM([.H46:.H49])=0;&quot;TBD&quot;;IF([.K46]=1;[.B46];IF([.K47]=1;[.B47];IF([.K48]=1;[.B48];[.B49])))))" office:value-type="string" office:string-value="Switzerland">
            <text:p>Switzerland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style-name="ce25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Iran</text:p>
          </table:table-cell>
          <table:table-cell table:style-name="ce9" table:formula="oooc:=IF(['1st Round World Cup Scores'.C26]&lt;['1st Round World Cup Scores'.E26];3;IF(['1st Round World Cup Scores'.E26]&lt;['1st Round World Cup Scores'.C26];0;IF(ISNUMBER(['1st Round World Cup Scores'.C26]);1;&quot;&quot;)))" office:value-type="float" office:value="0">
            <text:p>0</text:p>
          </table:table-cell>
          <table:table-cell table:style-name="ce9" table:formula="oooc:=IF(['1st Round World Cup Scores'.C28]&lt;['1st Round World Cup Scores'.E28];3;IF(['1st Round World Cup Scores'.E28]&lt;['1st Round World Cup Scores'.C28];0;IF(ISNUMBER(['1st Round World Cup Scores'.C28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30]&gt;['1st Round World Cup Scores'.E30];3;IF(['1st Round World Cup Scores'.E30]&gt;['1st Round World Cup Scores'.C30];0;IF(ISNUMBER(['1st Round World Cup Scores'.C30]);1;&quot;&quot;)))" office:value-type="float" office:value="1">
            <text:p>1</text:p>
          </table:table-cell>
          <table:table-cell/>
          <table:table-cell table:style-name="ce9" table:formula="oooc:=SUM([.C27:.F27])" office:value-type="float" office:value="1">
            <text:p>1</text:p>
          </table:table-cell>
          <table:table-cell table:style-name="ce9" table:formula="oooc:=SUM(['1st Round World Cup Scores'.C30];['1st Round World Cup Scores'.E28];['1st Round World Cup Scores'.E26]-SUM(['1st Round World Cup Scores'.E30];['1st Round World Cup Scores'.C28];['1st Round World Cup Scores'.C26]))" office:value-type="float" office:value="-5">
            <text:p>-5</text:p>
          </table:table-cell>
          <table:table-cell table:style-name="ce9" table:formula="oooc:=SUM([.H27:.I27])" office:value-type="float" office:value="-4">
            <text:p>-4</text:p>
          </table:table-cell>
          <table:table-cell table:style-name="ce9" table:formula="oooc:=RANK([.H27];[.H$25:.H$28])" office:value-type="float" office:value="4">
            <text:p>4</text:p>
          </table:table-cell>
          <table:table-cell table:style-name="ce11"/>
          <table:table-cell table:style-name="ce13" office:value-type="float" office:value="54">
            <text:p>54</text:p>
          </table:table-cell>
          <table:table-cell table:style-name="ce17"/>
          <table:table-cell table:style-name="ce20" table:formula="oooc:=IF([.N26]=[.N28];&quot;TBD&quot;;IF([.N26]&gt;[.N28];[.M26];[.M28]))" office:value-type="string" office:string-value="Ukraine">
            <text:p>Ukraine</text:p>
          </table:table-cell>
          <table:table-cell table:style-name="ce16" office:value-type="float" office:value="0">
            <text:p>0</text:p>
          </table:table-cell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Angola</text:p>
          </table:table-cell>
          <table:table-cell table:style-name="ce9" table:formula="oooc:=IF(['1st Round World Cup Scores'.C27]&lt;['1st Round World Cup Scores'.E27];3;IF(['1st Round World Cup Scores'.E27]&lt;['1st Round World Cup Scores'.C27];0;IF(ISNUMBER(['1st Round World Cup Scores'.C27]);1;&quot;&quot;)))" office:value-type="float" office:value="0">
            <text:p>0</text:p>
          </table:table-cell>
          <table:table-cell table:style-name="ce9" table:formula="oooc:=IF(['1st Round World Cup Scores'.C29]&lt;['1st Round World Cup Scores'.E29];3;IF(['1st Round World Cup Scores'.E29]&lt;['1st Round World Cup Scores'.C29];0;IF(ISNUMBER(['1st Round World Cup Scores'.C29]);1;&quot;&quot;)))" office:value-type="float" office:value="1">
            <text:p>1</text:p>
          </table:table-cell>
          <table:table-cell table:style-name="ce9" table:formula="oooc:=IF(['1st Round World Cup Scores'.C30]&lt;['1st Round World Cup Scores'.E30];3;IF(['1st Round World Cup Scores'.E30]&lt;['1st Round World Cup Scores'.C30];0;IF(ISNUMBER(['1st Round World Cup Scores'.C30]);1;&quot;&quot;)))" office:value-type="float" office:value="1">
            <text:p>1</text:p>
          </table:table-cell>
          <table:table-cell table:style-name="ce8"/>
          <table:table-cell/>
          <table:table-cell table:style-name="ce9" table:formula="oooc:=SUM([.C28:.F28])" office:value-type="float" office:value="2">
            <text:p>2</text:p>
          </table:table-cell>
          <table:table-cell table:style-name="ce9" table:formula="oooc:=SUM(['1st Round World Cup Scores'.E29:.E30];['1st Round World Cup Scores'.E27])-SUM(['1st Round World Cup Scores'.C27];['1st Round World Cup Scores'.C29:.C30])" office:value-type="float" office:value="-1">
            <text:p>-1</text:p>
          </table:table-cell>
          <table:table-cell table:style-name="ce9" table:formula="oooc:=SUM([.H28:.I28])" office:value-type="float" office:value="1">
            <text:p>1</text:p>
          </table:table-cell>
          <table:table-cell table:style-name="ce9" table:formula="oooc:=RANK([.H28];[.H$25:.H$28])" office:value-type="float" office:value="3">
            <text:p>3</text:p>
          </table:table-cell>
          <table:table-cell table:style-name="ce11" office:value-type="string">
            <text:p>H2</text:p>
          </table:table-cell>
          <table:table-cell table:style-name="ce12" table:formula="oooc:=IF(COUNT(['1st Round World Cup Scores'.E53:.E58])&lt;6;&quot;TBD&quot;;IF(SUM([.H53:.H56])=0;&quot;TBD&quot;;IF([.K53]=2;[.B53];IF([.K54]=2;[.B54];IF([.K55]=2;[.B55];[.B56])))))" office:value-type="string" office:string-value="Ukraine">
            <text:p>Ukraine</text:p>
          </table:table-cell>
          <table:table-cell table:style-name="ce16" office:value-type="float" office:value="0.01">
            <text:p>0</text:p>
          </table:table-cell>
          <table:table-cell table:style-name="ce24" office:value-type="string">
            <text:p>Shootout 3-0</text:p>
          </table:table-cell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2" office:value-type="float" office:value="64">
            <text:p>64</text:p>
          </table:table-cell>
          <table:table-cell table:style-name="ce25"/>
          <table:table-cell table:style-name="ce29" table:formula="oooc:=IF([.T15]=[.T44];&quot;TBD&quot;;IF([.T15]&gt;[.T44];[.S15];[.S44]))" office:value-type="string" office:string-value="Italy">
            <text:p>Italy</text:p>
          </table:table-cell>
          <table:table-cell table:style-name="ce31"/>
          <table:table-cell table:style-name="ce32"/>
          <table:table-cell table:style-name="ce33"/>
          <table:table-cell table:number-columns-repeated="232"/>
        </table:table-row>
        <table:table-row table:style-name="ro1">
          <table:table-cell table:style-name="ce4"/>
          <table:table-cell table:style-name="ce6" office:value-type="string">
            <text:p>Group 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4" office:value-type="string">
            <text:p>Shootout 5-3</text:p>
          </table:table-cell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Czech Republic</text:p>
          </table:table-cell>
          <table:table-cell table:style-name="ce8"/>
          <table:table-cell table:style-name="ce9" table:formula="oooc:=IF(['1st Round World Cup Scores'.C32]&gt;['1st Round World Cup Scores'.E32];3;IF(['1st Round World Cup Scores'.E32]&gt;['1st Round World Cup Scores'.C32];0;IF(ISNUMBER(['1st Round World Cup Scores'.C32]);1;&quot;&quot;)))" office:value-type="float" office:value="0">
            <text:p>0</text:p>
          </table:table-cell>
          <table:table-cell table:style-name="ce9" table:formula="oooc:=IF(['1st Round World Cup Scores'.C33]&gt;['1st Round World Cup Scores'.E33];3;IF(['1st Round World Cup Scores'.E33]&gt;['1st Round World Cup Scores'.C33];0;IF(ISNUMBER(['1st Round World Cup Scores'.C33]);1;&quot;&quot;)))" office:value-type="float" office:value="3">
            <text:p>3</text:p>
          </table:table-cell>
          <table:table-cell table:style-name="ce9" table:formula="oooc:=IF(['1st Round World Cup Scores'.C34]&gt;['1st Round World Cup Scores'.E34];3;IF(['1st Round World Cup Scores'.E34]&gt;['1st Round World Cup Scores'.C34];0;IF(ISNUMBER(['1st Round World Cup Scores'.C34]);1;&quot;&quot;)))" office:value-type="float" office:value="0">
            <text:p>0</text:p>
          </table:table-cell>
          <table:table-cell/>
          <table:table-cell table:style-name="ce9" table:formula="oooc:=SUM([.C32:.F32])" office:value-type="float" office:value="3">
            <text:p>3</text:p>
          </table:table-cell>
          <table:table-cell table:style-name="ce9" table:formula="oooc:=SUM(['1st Round World Cup Scores'.C32:.C34])-SUM(['1st Round World Cup Scores'.E32:.E34])" office:value-type="float" office:value="0">
            <text:p>0</text:p>
          </table:table-cell>
          <table:table-cell table:style-name="ce9" table:formula="oooc:=SUM([.H32:.I32])" office:value-type="float" office:value="3">
            <text:p>3</text:p>
          </table:table-cell>
          <table:table-cell table:style-name="ce9" table:formula="oooc:=RANK([.H32];[.H$32:.H$35])" office:value-type="float" office:value="3">
            <text:p>3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Italy</text:p>
          </table:table-cell>
          <table:table-cell table:style-name="ce9" table:formula="oooc:=IF(['1st Round World Cup Scores'.C32]&lt;['1st Round World Cup Scores'.E32];3;IF(['1st Round World Cup Scores'.E32]&lt;['1st Round World Cup Scores'.C32];0;IF(ISNUMBER(['1st Round World Cup Scores'.C32]);1;&quot;&quot;)))" office:value-type="float" office:value="3">
            <text:p>3</text:p>
          </table:table-cell>
          <table:table-cell table:style-name="ce8"/>
          <table:table-cell table:style-name="ce9" table:formula="oooc:=IF(['1st Round World Cup Scores'.C35]&gt;['1st Round World Cup Scores'.E35];3;IF(['1st Round World Cup Scores'.E35]&gt;['1st Round World Cup Scores'.C35];0;IF(ISNUMBER(['1st Round World Cup Scores'.C35]);1;&quot;&quot;)))" office:value-type="float" office:value="1">
            <text:p>1</text:p>
          </table:table-cell>
          <table:table-cell table:style-name="ce9" table:formula="oooc:=IF(['1st Round World Cup Scores'.C36]&gt;['1st Round World Cup Scores'.E36];3;IF(['1st Round World Cup Scores'.E36]&gt;['1st Round World Cup Scores'.C36];0;IF(ISNUMBER(['1st Round World Cup Scores'.C36]);1;&quot;&quot;)))" office:value-type="float" office:value="3">
            <text:p>3</text:p>
          </table:table-cell>
          <table:table-cell/>
          <table:table-cell table:style-name="ce9" table:formula="oooc:=SUM([.C33:.F33])" office:value-type="float" office:value="7">
            <text:p>7</text:p>
          </table:table-cell>
          <table:table-cell table:style-name="ce9" table:formula="oooc:=SUM(['1st Round World Cup Scores'.C35:.C36];['1st Round World Cup Scores'.E32]-SUM(['1st Round World Cup Scores'.E35:.E36];['1st Round World Cup Scores'.C32]))" office:value-type="float" office:value="3">
            <text:p>3</text:p>
          </table:table-cell>
          <table:table-cell table:style-name="ce9" table:formula="oooc:=SUM([.H33:.I33])" office:value-type="float" office:value="10">
            <text:p>10</text:p>
          </table:table-cell>
          <table:table-cell table:style-name="ce9" table:formula="oooc:=RANK([.H33];[.H$32:.H$35])" office:value-type="float" office:value="1">
            <text:p>1</text:p>
          </table:table-cell>
          <table:table-cell table:style-name="ce11" office:value-type="string">
            <text:p>A2</text:p>
          </table:table-cell>
          <table:table-cell table:style-name="ce12" table:formula="oooc:=IF(COUNT(['1st Round World Cup Scores'.E4:.E9])&lt;6;&quot;TBD&quot;;IF(SUM([.H4:.H7])=0;&quot;TBD&quot;;IF([.K4]=2;[.B4];IF([.K5]=2;[.B5];IF([.K6]=2;[.B6];[.B7])))))" office:value-type="string" office:string-value="Ecuador">
            <text:p>Ecuador</text:p>
          </table:table-cell>
          <table:table-cell table:style-name="ce16" office:value-type="float" office:value="0">
            <text:p>0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United States</text:p>
          </table:table-cell>
          <table:table-cell table:style-name="ce9" table:formula="oooc:=IF(['1st Round World Cup Scores'.C33]&lt;['1st Round World Cup Scores'.E33];3;IF(['1st Round World Cup Scores'.E33]&lt;['1st Round World Cup Scores'.C33];0;IF(ISNUMBER(['1st Round World Cup Scores'.C33]);1;&quot;&quot;)))" office:value-type="float" office:value="0">
            <text:p>0</text:p>
          </table:table-cell>
          <table:table-cell table:style-name="ce9" table:formula="oooc:=IF(['1st Round World Cup Scores'.C35]&lt;['1st Round World Cup Scores'.E35];3;IF(['1st Round World Cup Scores'.E35]&lt;['1st Round World Cup Scores'.C35];0;IF(ISNUMBER(['1st Round World Cup Scores'.C35]);1;&quot;&quot;)))" office:value-type="float" office:value="1">
            <text:p>1</text:p>
          </table:table-cell>
          <table:table-cell table:style-name="ce8"/>
          <table:table-cell table:style-name="ce9" table:formula="oooc:=IF(['1st Round World Cup Scores'.C37]&gt;['1st Round World Cup Scores'.E37];3;IF(['1st Round World Cup Scores'.E37]&gt;['1st Round World Cup Scores'.C37];0;IF(ISNUMBER(['1st Round World Cup Scores'.C37]);1;&quot;&quot;)))" office:value-type="float" office:value="0">
            <text:p>0</text:p>
          </table:table-cell>
          <table:table-cell/>
          <table:table-cell table:style-name="ce9" table:formula="oooc:=SUM([.C34:.F34])" office:value-type="float" office:value="1">
            <text:p>1</text:p>
          </table:table-cell>
          <table:table-cell table:style-name="ce9" table:formula="oooc:=SUM(['1st Round World Cup Scores'.C37];['1st Round World Cup Scores'.E35];['1st Round World Cup Scores'.E33]-SUM(['1st Round World Cup Scores'.E37];['1st Round World Cup Scores'.C35];['1st Round World Cup Scores'.C33]))" office:value-type="float" office:value="-4">
            <text:p>-4</text:p>
          </table:table-cell>
          <table:table-cell table:style-name="ce9" table:formula="oooc:=SUM([.H34:.I34])" office:value-type="float" office:value="-3">
            <text:p>-3</text:p>
          </table:table-cell>
          <table:table-cell table:style-name="ce9" table:formula="oooc:=RANK([.H34];[.H$32:.H$35])" office:value-type="float" office:value="4">
            <text:p>4</text:p>
          </table:table-cell>
          <table:table-cell table:style-name="ce11"/>
          <table:table-cell table:style-name="ce13" office:value-type="float" office:value="51">
            <text:p>51</text:p>
          </table:table-cell>
          <table:table-cell table:style-name="ce17"/>
          <table:table-cell table:style-name="ce20" table:formula="oooc:=IF([.N33]=[.N35];&quot;TBD&quot;;IF([.N33]&gt;[.N35];[.M33];[.M35]))" office:value-type="string" office:string-value="England">
            <text:p>England</text:p>
          </table:table-cell>
          <table:table-cell table:style-name="ce16" office:value-type="float" office:value="0">
            <text:p>0</text:p>
          </table:table-cell>
          <table:table-cell table:style-name="ce23"/>
          <table:table-cell table:style-name="ce18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Ghana</text:p>
          </table:table-cell>
          <table:table-cell table:style-name="ce9" table:formula="oooc:=IF(['1st Round World Cup Scores'.C34]&lt;['1st Round World Cup Scores'.E34];3;IF(['1st Round World Cup Scores'.E34]&lt;['1st Round World Cup Scores'.C34];0;IF(ISNUMBER(['1st Round World Cup Scores'.C34]);1;&quot;&quot;)))" office:value-type="float" office:value="3">
            <text:p>3</text:p>
          </table:table-cell>
          <table:table-cell table:style-name="ce9" table:formula="oooc:=IF(['1st Round World Cup Scores'.C36]&lt;['1st Round World Cup Scores'.E36];3;IF(['1st Round World Cup Scores'.E36]&lt;['1st Round World Cup Scores'.C36];0;IF(ISNUMBER(['1st Round World Cup Scores'.C36]);1;&quot;&quot;)))" office:value-type="float" office:value="0">
            <text:p>0</text:p>
          </table:table-cell>
          <table:table-cell table:style-name="ce9" table:formula="oooc:=IF(['1st Round World Cup Scores'.C37]&lt;['1st Round World Cup Scores'.E37];3;IF(['1st Round World Cup Scores'.E37]&lt;['1st Round World Cup Scores'.C37];0;IF(ISNUMBER(['1st Round World Cup Scores'.C37]);1;&quot;&quot;)))" office:value-type="float" office:value="3">
            <text:p>3</text:p>
          </table:table-cell>
          <table:table-cell table:style-name="ce8"/>
          <table:table-cell/>
          <table:table-cell table:style-name="ce9" table:formula="oooc:=SUM([.C35:.F35])" office:value-type="float" office:value="6">
            <text:p>6</text:p>
          </table:table-cell>
          <table:table-cell table:style-name="ce9" table:formula="oooc:=SUM(['1st Round World Cup Scores'.E36:.E37];['1st Round World Cup Scores'.E34])-SUM(['1st Round World Cup Scores'.C34];['1st Round World Cup Scores'.C36:.C37])" office:value-type="float" office:value="1">
            <text:p>1</text:p>
          </table:table-cell>
          <table:table-cell table:style-name="ce9" table:formula="oooc:=SUM([.H35:.I35])" office:value-type="float" office:value="7">
            <text:p>7</text:p>
          </table:table-cell>
          <table:table-cell table:style-name="ce9" table:formula="oooc:=RANK([.H35];[.H$32:.H$35])" office:value-type="float" office:value="2">
            <text:p>2</text:p>
          </table:table-cell>
          <table:table-cell table:style-name="ce11" office:value-type="string">
            <text:p>B1</text:p>
          </table:table-cell>
          <table:table-cell table:style-name="ce12" table:formula="oooc:=IF(COUNT(['1st Round World Cup Scores'.E11:.E16])&lt;6;&quot;TBD&quot;;IF(SUM([.H11:.H14])=0;&quot;TBD&quot;;IF([.K11]=1;[.B11];IF([.K12]=1;[.B12];IF([.K13]=1;[.B13];[.B14])))))" office:value-type="string" office:string-value="England">
            <text:p>England</text:p>
          </table:table-cell>
          <table:table-cell table:style-name="ce16" office:value-type="float" office:value="1">
            <text:p>1</text:p>
          </table:table-cell>
          <table:table-cell table:style-name="ce21"/>
          <table:table-cell table:style-name="ce25"/>
          <table:table-cell table:style-name="ce23"/>
          <table:table-cell table:style-name="ce18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3"/>
          <table:table-cell table:style-name="ce18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2" office:value-type="float" office:value="59">
            <text:p>59</text:p>
          </table:table-cell>
          <table:table-cell table:style-name="ce25"/>
          <table:table-cell table:style-name="ce20" table:formula="oooc:=IF([.P34]=[.P41];&quot;TBD&quot;;IF([.P34]&gt;[.P41];[.O34];[.O41]))" office:value-type="string" office:string-value="Portugal">
            <text:p>Portugal</text:p>
          </table:table-cell>
          <table:table-cell table:style-name="ce16" office:value-type="float" office:value="0">
            <text:p>0</text:p>
          </table:table-cell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4"/>
          <table:table-cell table:style-name="ce6" office:value-type="string">
            <text:p>Group F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4" office:value-type="string">
            <text:p>Shootout 3-1</text:p>
          </table:table-cell>
          <table:table-cell table:style-name="ce25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Brazil</text:p>
          </table:table-cell>
          <table:table-cell table:style-name="ce8"/>
          <table:table-cell table:style-name="ce9" table:formula="oooc:=IF(['1st Round World Cup Scores'.C39]&gt;['1st Round World Cup Scores'.E39];3;IF(['1st Round World Cup Scores'.E39]&gt;['1st Round World Cup Scores'.C39];0;IF(ISNUMBER(['1st Round World Cup Scores'.C39]);1;&quot;&quot;)))" office:value-type="float" office:value="3">
            <text:p>3</text:p>
          </table:table-cell>
          <table:table-cell table:style-name="ce9" table:formula="oooc:=IF(['1st Round World Cup Scores'.C40]&gt;['1st Round World Cup Scores'.E40];3;IF(['1st Round World Cup Scores'.E40]&gt;['1st Round World Cup Scores'.C40];0;IF(ISNUMBER(['1st Round World Cup Scores'.C40]);1;&quot;&quot;)))" office:value-type="float" office:value="3">
            <text:p>3</text:p>
          </table:table-cell>
          <table:table-cell table:style-name="ce9" table:formula="oooc:=IF(['1st Round World Cup Scores'.C41]&gt;['1st Round World Cup Scores'.E41];3;IF(['1st Round World Cup Scores'.E41]&gt;['1st Round World Cup Scores'.C41];0;IF(ISNUMBER(['1st Round World Cup Scores'.C41]);1;&quot;&quot;)))" office:value-type="float" office:value="3">
            <text:p>3</text:p>
          </table:table-cell>
          <table:table-cell/>
          <table:table-cell table:style-name="ce9" table:formula="oooc:=SUM([.C39:.F39])" office:value-type="float" office:value="9">
            <text:p>9</text:p>
          </table:table-cell>
          <table:table-cell table:style-name="ce9" table:formula="oooc:=SUM(['1st Round World Cup Scores'.C39:.C41])-SUM(['1st Round World Cup Scores'.E39:.E41])" office:value-type="float" office:value="6">
            <text:p>6</text:p>
          </table:table-cell>
          <table:table-cell table:style-name="ce9" table:formula="oooc:=SUM([.H39:.I39])" office:value-type="float" office:value="15">
            <text:p>15</text:p>
          </table:table-cell>
          <table:table-cell table:style-name="ce9" table:formula="oooc:=RANK([.H39];[.H$39:.H$42])" office:value-type="float" office:value="1">
            <text:p>1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Australia</text:p>
          </table:table-cell>
          <table:table-cell table:style-name="ce9" table:formula="oooc:=IF(['1st Round World Cup Scores'.C39]&lt;['1st Round World Cup Scores'.E39];3;IF(['1st Round World Cup Scores'.E39]&lt;['1st Round World Cup Scores'.C39];0;IF(ISNUMBER(['1st Round World Cup Scores'.C39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42]&gt;['1st Round World Cup Scores'.E42];3;IF(['1st Round World Cup Scores'.E42]&gt;['1st Round World Cup Scores'.C42];0;IF(ISNUMBER(['1st Round World Cup Scores'.C42]);1;&quot;&quot;)))" office:value-type="float" office:value="1">
            <text:p>1</text:p>
          </table:table-cell>
          <table:table-cell table:style-name="ce9" table:formula="oooc:=IF(['1st Round World Cup Scores'.C43]&gt;['1st Round World Cup Scores'.E43];3;IF(['1st Round World Cup Scores'.E43]&gt;['1st Round World Cup Scores'.C43];0;IF(ISNUMBER(['1st Round World Cup Scores'.C43]);1;&quot;&quot;)))" office:value-type="float" office:value="3">
            <text:p>3</text:p>
          </table:table-cell>
          <table:table-cell/>
          <table:table-cell table:style-name="ce9" table:formula="oooc:=SUM([.C40:.F40])" office:value-type="float" office:value="4">
            <text:p>4</text:p>
          </table:table-cell>
          <table:table-cell table:style-name="ce9" table:formula="oooc:=SUM(['1st Round World Cup Scores'.C42:.C43];['1st Round World Cup Scores'.E39]-SUM(['1st Round World Cup Scores'.E42:.E43];['1st Round World Cup Scores'.C39]))" office:value-type="float" office:value="0">
            <text:p>0</text:p>
          </table:table-cell>
          <table:table-cell table:style-name="ce9" table:formula="oooc:=SUM([.H40:.I40])" office:value-type="float" office:value="4">
            <text:p>4</text:p>
          </table:table-cell>
          <table:table-cell table:style-name="ce9" table:formula="oooc:=RANK([.H40];[.H$39:.H$42])" office:value-type="float" office:value="2">
            <text:p>2</text:p>
          </table:table-cell>
          <table:table-cell table:style-name="ce11" office:value-type="string">
            <text:p>C2</text:p>
          </table:table-cell>
          <table:table-cell table:style-name="ce12" table:formula="oooc:=IF(COUNT(['1st Round World Cup Scores'.E18:.E23])&lt;6;&quot;TBD&quot;;IF(SUM([.H18:.H21])=0;&quot;TBD&quot;;IF([.K18]=2;[.B18];IF([.K19]=2;[.B19];IF([.K20]=2;[.B20];[.B21])))))" office:value-type="string" office:string-value="Netherlands">
            <text:p>Netherlands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Croatia</text:p>
          </table:table-cell>
          <table:table-cell table:style-name="ce9" table:formula="oooc:=IF(['1st Round World Cup Scores'.C40]&lt;['1st Round World Cup Scores'.E40];3;IF(['1st Round World Cup Scores'.E40]&lt;['1st Round World Cup Scores'.C40];0;IF(ISNUMBER(['1st Round World Cup Scores'.C40]);1;&quot;&quot;)))" office:value-type="float" office:value="0">
            <text:p>0</text:p>
          </table:table-cell>
          <table:table-cell table:style-name="ce9" table:formula="oooc:=IF(['1st Round World Cup Scores'.C42]&lt;['1st Round World Cup Scores'.E42];3;IF(['1st Round World Cup Scores'.E42]&lt;['1st Round World Cup Scores'.C42];0;IF(ISNUMBER(['1st Round World Cup Scores'.C42]);1;&quot;&quot;)))" office:value-type="float" office:value="1">
            <text:p>1</text:p>
          </table:table-cell>
          <table:table-cell table:style-name="ce8"/>
          <table:table-cell table:style-name="ce9" table:formula="oooc:=IF(['1st Round World Cup Scores'.C44]&gt;['1st Round World Cup Scores'.E44];3;IF(['1st Round World Cup Scores'.E44]&gt;['1st Round World Cup Scores'.C44];0;IF(ISNUMBER(['1st Round World Cup Scores'.C44]);1;&quot;&quot;)))" office:value-type="float" office:value="1">
            <text:p>1</text:p>
          </table:table-cell>
          <table:table-cell/>
          <table:table-cell table:style-name="ce9" table:formula="oooc:=SUM([.C41:.F41])" office:value-type="float" office:value="2">
            <text:p>2</text:p>
          </table:table-cell>
          <table:table-cell table:style-name="ce9" table:formula="oooc:=SUM(['1st Round World Cup Scores'.C44];['1st Round World Cup Scores'.E42];['1st Round World Cup Scores'.E40]-SUM(['1st Round World Cup Scores'.E44];['1st Round World Cup Scores'.C42];['1st Round World Cup Scores'.C40]))" office:value-type="float" office:value="-1">
            <text:p>-1</text:p>
          </table:table-cell>
          <table:table-cell table:style-name="ce9" table:formula="oooc:=SUM([.H41:.I41])" office:value-type="float" office:value="1">
            <text:p>1</text:p>
          </table:table-cell>
          <table:table-cell table:style-name="ce9" table:formula="oooc:=RANK([.H41];[.H$39:.H$42])" office:value-type="float" office:value="3">
            <text:p>3</text:p>
          </table:table-cell>
          <table:table-cell table:style-name="ce11"/>
          <table:table-cell table:style-name="ce13" office:value-type="float" office:value="52">
            <text:p>52</text:p>
          </table:table-cell>
          <table:table-cell table:style-name="ce17"/>
          <table:table-cell table:style-name="ce20" table:formula="oooc:=IF([.N40]=[.N42];&quot;TBD&quot;;IF([.N40]&gt;[.N42];[.M40];[.M42]))" office:value-type="string" office:string-value="Portugal">
            <text:p>Portugal</text:p>
          </table:table-cell>
          <table:table-cell table:style-name="ce16" office:value-type="float" office:value="0.01">
            <text:p>0</text:p>
          </table:table-cell>
          <table:table-cell table:style-name="ce21"/>
          <table:table-cell table:style-name="ce25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Japan</text:p>
          </table:table-cell>
          <table:table-cell table:style-name="ce9" table:formula="oooc:=IF(['1st Round World Cup Scores'.C41]&lt;['1st Round World Cup Scores'.E41];3;IF(['1st Round World Cup Scores'.E41]&lt;['1st Round World Cup Scores'.C41];0;IF(ISNUMBER(['1st Round World Cup Scores'.C41]);1;&quot;&quot;)))" office:value-type="float" office:value="0">
            <text:p>0</text:p>
          </table:table-cell>
          <table:table-cell table:style-name="ce9" table:formula="oooc:=IF(['1st Round World Cup Scores'.C43]&lt;['1st Round World Cup Scores'.E43];3;IF(['1st Round World Cup Scores'.E43]&lt;['1st Round World Cup Scores'.C43];0;IF(ISNUMBER(['1st Round World Cup Scores'.C43]);1;&quot;&quot;)))" office:value-type="float" office:value="0">
            <text:p>0</text:p>
          </table:table-cell>
          <table:table-cell table:style-name="ce9" table:formula="oooc:=IF(['1st Round World Cup Scores'.C44]&lt;['1st Round World Cup Scores'.E44];3;IF(['1st Round World Cup Scores'.E44]&lt;['1st Round World Cup Scores'.C44];0;IF(ISNUMBER(['1st Round World Cup Scores'.C44]);1;&quot;&quot;)))" office:value-type="float" office:value="1">
            <text:p>1</text:p>
          </table:table-cell>
          <table:table-cell table:style-name="ce8"/>
          <table:table-cell/>
          <table:table-cell table:style-name="ce9" table:formula="oooc:=SUM([.C42:.F42])" office:value-type="float" office:value="1">
            <text:p>1</text:p>
          </table:table-cell>
          <table:table-cell table:style-name="ce9" table:formula="oooc:=SUM(['1st Round World Cup Scores'.E43:.E44];['1st Round World Cup Scores'.E41])-SUM(['1st Round World Cup Scores'.C41];['1st Round World Cup Scores'.C43:.C44])" office:value-type="float" office:value="-5">
            <text:p>-5</text:p>
          </table:table-cell>
          <table:table-cell table:style-name="ce9" table:formula="oooc:=SUM([.H42:.I42])" office:value-type="float" office:value="-4">
            <text:p>-4</text:p>
          </table:table-cell>
          <table:table-cell table:style-name="ce9" table:formula="oooc:=RANK([.H42];[.H$39:.H$42])" office:value-type="float" office:value="4">
            <text:p>4</text:p>
          </table:table-cell>
          <table:table-cell table:style-name="ce11" office:value-type="string">
            <text:p>D1</text:p>
          </table:table-cell>
          <table:table-cell table:style-name="ce12" table:formula="oooc:=IF(COUNT(['1st Round World Cup Scores'.E25:.E30])&lt;6;&quot;TBD&quot;;IF(SUM([.H25:.H28])=0;&quot;TBD&quot;;IF([.K25]=1;[.B25];IF([.K26]=1;[.B26];IF([.K27]=1;[.B27];[.B28])))))" office:value-type="string" office:string-value="Portugal">
            <text:p>Portugal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18"/>
          <table:table-cell table:style-name="ce21"/>
          <table:table-cell table:style-name="ce25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3"/>
          <table:table-cell table:style-name="ce25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2" office:value-type="float" office:value="62">
            <text:p>62</text:p>
          </table:table-cell>
          <table:table-cell table:style-name="ce25"/>
          <table:table-cell table:style-name="ce20" table:formula="oooc:=IF([.R37]=[.R52];&quot;TBD&quot;;IF([.R37]&gt;[.R52];[.Q37];[.Q52]))" office:value-type="string" office:string-value="France">
            <text:p>France</text:p>
          </table:table-cell>
          <table:table-cell table:style-name="ce16" office:value-type="float" office:value="1">
            <text:p>1</text:p>
          </table:table-cell>
          <table:table-cell table:style-name="ce18"/>
          <table:table-cell table:number-columns-repeated="235"/>
        </table:table-row>
        <table:table-row table:style-name="ro1">
          <table:table-cell table:style-name="ce4"/>
          <table:table-cell table:style-name="ce7" office:value-type="string">
            <text:p>Group 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France</text:p>
          </table:table-cell>
          <table:table-cell table:style-name="ce8"/>
          <table:table-cell table:style-name="ce9" table:formula="oooc:=IF(['1st Round World Cup Scores'.C46]&gt;['1st Round World Cup Scores'.E46];3;IF(['1st Round World Cup Scores'.E46]&gt;['1st Round World Cup Scores'.C46];0;IF(ISNUMBER(['1st Round World Cup Scores'.C46]);1;&quot;&quot;)))" office:value-type="float" office:value="1">
            <text:p>1</text:p>
          </table:table-cell>
          <table:table-cell table:style-name="ce9" table:formula="oooc:=IF(['1st Round World Cup Scores'.C47]&gt;['1st Round World Cup Scores'.E47];3;IF(['1st Round World Cup Scores'.E47]&gt;['1st Round World Cup Scores'.C47];0;IF(ISNUMBER(['1st Round World Cup Scores'.C47]);1;&quot;&quot;)))" office:value-type="float" office:value="1">
            <text:p>1</text:p>
          </table:table-cell>
          <table:table-cell table:style-name="ce9" table:formula="oooc:=IF(['1st Round World Cup Scores'.C48]&gt;['1st Round World Cup Scores'.E48];3;IF(['1st Round World Cup Scores'.E48]&gt;['1st Round World Cup Scores'.C48];0;IF(ISNUMBER(['1st Round World Cup Scores'.C48]);1;&quot;&quot;)))" office:value-type="float" office:value="3">
            <text:p>3</text:p>
          </table:table-cell>
          <table:table-cell/>
          <table:table-cell table:style-name="ce9" table:formula="oooc:=SUM([.C46:.F46])" office:value-type="float" office:value="5">
            <text:p>5</text:p>
          </table:table-cell>
          <table:table-cell table:style-name="ce9" table:formula="oooc:=SUM(['1st Round World Cup Scores'.C46:.C48])-SUM(['1st Round World Cup Scores'.E46:.E48])" office:value-type="float" office:value="2">
            <text:p>2</text:p>
          </table:table-cell>
          <table:table-cell table:style-name="ce9" table:formula="oooc:=SUM([.H46:.I46])" office:value-type="float" office:value="7">
            <text:p>7</text:p>
          </table:table-cell>
          <table:table-cell table:style-name="ce9" table:formula="oooc:=RANK([.I46];[.I$46:.I$49])" office:value-type="float" office:value="2">
            <text:p>2</text:p>
          </table:table-cell>
          <table:table-cell table:style-name="ce11"/>
          <table:table-cell table:style-name="ce14"/>
          <table:table-cell table:style-name="ce18"/>
          <table:table-cell table:style-name="ce23"/>
          <table:table-cell table:style-name="ce18"/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Switzerland</text:p>
          </table:table-cell>
          <table:table-cell table:style-name="ce9" table:formula="oooc:=IF(['1st Round World Cup Scores'.C46]&lt;['1st Round World Cup Scores'.E46];3;IF(['1st Round World Cup Scores'.E46]&lt;['1st Round World Cup Scores'.C46];0;IF(ISNUMBER(['1st Round World Cup Scores'.C46]);1;&quot;&quot;)))" office:value-type="float" office:value="1">
            <text:p>1</text:p>
          </table:table-cell>
          <table:table-cell table:style-name="ce8"/>
          <table:table-cell table:style-name="ce9" table:formula="oooc:=IF(['1st Round World Cup Scores'.C49]&gt;['1st Round World Cup Scores'.E49];3;IF(['1st Round World Cup Scores'.E49]&gt;['1st Round World Cup Scores'.C49];0;IF(ISNUMBER(['1st Round World Cup Scores'.C49]);1;&quot;&quot;)))" office:value-type="float" office:value="3">
            <text:p>3</text:p>
          </table:table-cell>
          <table:table-cell table:style-name="ce9" table:formula="oooc:=IF(['1st Round World Cup Scores'.C50]&gt;['1st Round World Cup Scores'.E50];3;IF(['1st Round World Cup Scores'.E50]&gt;['1st Round World Cup Scores'.C50];0;IF(ISNUMBER(['1st Round World Cup Scores'.C50]);1;&quot;&quot;)))" office:value-type="float" office:value="3">
            <text:p>3</text:p>
          </table:table-cell>
          <table:table-cell/>
          <table:table-cell table:style-name="ce9" table:formula="oooc:=SUM([.C47:.F47])" office:value-type="float" office:value="7">
            <text:p>7</text:p>
          </table:table-cell>
          <table:table-cell table:style-name="ce9" table:formula="oooc:=SUM(['1st Round World Cup Scores'.C49:.C50];['1st Round World Cup Scores'.E46]-SUM(['1st Round World Cup Scores'.E49:.E50];['1st Round World Cup Scores'.C46]))" office:value-type="float" office:value="4">
            <text:p>4</text:p>
          </table:table-cell>
          <table:table-cell table:style-name="ce9" table:formula="oooc:=SUM([.H47:.I47])" office:value-type="float" office:value="11">
            <text:p>11</text:p>
          </table:table-cell>
          <table:table-cell table:style-name="ce9" table:formula="oooc:=RANK([.I47];[.I$46:.I$49])" office:value-type="float" office:value="1">
            <text:p>1</text:p>
          </table:table-cell>
          <table:table-cell table:style-name="ce11"/>
          <table:table-cell table:style-name="ce15"/>
          <table:table-cell table:style-name="ce19"/>
          <table:table-cell table:style-name="ce23"/>
          <table:table-cell table:style-name="ce18"/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South Korea</text:p>
          </table:table-cell>
          <table:table-cell table:style-name="ce9" table:formula="oooc:=IF(['1st Round World Cup Scores'.C47]&lt;['1st Round World Cup Scores'.E47];3;IF(['1st Round World Cup Scores'.E47]&lt;['1st Round World Cup Scores'.C47];0;IF(ISNUMBER(['1st Round World Cup Scores'.C47]);1;&quot;&quot;)))" office:value-type="float" office:value="1">
            <text:p>1</text:p>
          </table:table-cell>
          <table:table-cell table:style-name="ce9" table:formula="oooc:=IF(['1st Round World Cup Scores'.C49]&lt;['1st Round World Cup Scores'.E49];3;IF(['1st Round World Cup Scores'.E49]&lt;['1st Round World Cup Scores'.C49];0;IF(ISNUMBER(['1st Round World Cup Scores'.C49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51]&gt;['1st Round World Cup Scores'.E51];3;IF(['1st Round World Cup Scores'.E51]&gt;['1st Round World Cup Scores'.C51];0;IF(ISNUMBER(['1st Round World Cup Scores'.C51]);1;&quot;&quot;)))" office:value-type="float" office:value="3">
            <text:p>3</text:p>
          </table:table-cell>
          <table:table-cell/>
          <table:table-cell table:style-name="ce9" table:formula="oooc:=SUM([.C48:.F48])" office:value-type="float" office:value="4">
            <text:p>4</text:p>
          </table:table-cell>
          <table:table-cell table:style-name="ce9" table:formula="oooc:=SUM(['1st Round World Cup Scores'.C51];['1st Round World Cup Scores'.E49];['1st Round World Cup Scores'.E47]-SUM(['1st Round World Cup Scores'.E51];['1st Round World Cup Scores'.C49];['1st Round World Cup Scores'.C47]))" office:value-type="float" office:value="-1">
            <text:p>-1</text:p>
          </table:table-cell>
          <table:table-cell table:style-name="ce9" table:formula="oooc:=SUM([.H48:.I48])" office:value-type="float" office:value="3">
            <text:p>3</text:p>
          </table:table-cell>
          <table:table-cell table:style-name="ce9" table:formula="oooc:=RANK([.I48];[.I$46:.I$49])" office:value-type="float" office:value="3">
            <text:p>3</text:p>
          </table:table-cell>
          <table:table-cell table:style-name="ce11" office:value-type="string">
            <text:p>E2</text:p>
          </table:table-cell>
          <table:table-cell table:style-name="ce12" table:formula="oooc:=IF(COUNT(['1st Round World Cup Scores'.E32:.E37])&lt;6;&quot;TBD&quot;;IF(SUM([.H32:.H35])=0;&quot;TBD&quot;;IF([.K32]=2;[.B32];IF([.K33]=2;[.B33];IF([.K34]=2;[.B34];[.B35])))))" office:value-type="string" office:string-value="Ghana">
            <text:p>Ghana</text:p>
          </table:table-cell>
          <table:table-cell table:style-name="ce16" office:value-type="float" office:value="0">
            <text:p>0</text:p>
          </table:table-cell>
          <table:table-cell table:style-name="ce23"/>
          <table:table-cell table:style-name="ce18"/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Togo</text:p>
          </table:table-cell>
          <table:table-cell table:style-name="ce9" table:formula="oooc:=IF(['1st Round World Cup Scores'.C48]&lt;['1st Round World Cup Scores'.E48];3;IF(['1st Round World Cup Scores'.E48]&lt;['1st Round World Cup Scores'.C48];0;IF(ISNUMBER(['1st Round World Cup Scores'.C48]);1;&quot;&quot;)))" office:value-type="float" office:value="0">
            <text:p>0</text:p>
          </table:table-cell>
          <table:table-cell table:style-name="ce9" table:formula="oooc:=IF(['1st Round World Cup Scores'.C50]&lt;['1st Round World Cup Scores'.E50];3;IF(['1st Round World Cup Scores'.E50]&lt;['1st Round World Cup Scores'.C50];0;IF(ISNUMBER(['1st Round World Cup Scores'.C50]);1;&quot;&quot;)))" office:value-type="float" office:value="0">
            <text:p>0</text:p>
          </table:table-cell>
          <table:table-cell table:style-name="ce9" table:formula="oooc:=IF(['1st Round World Cup Scores'.C51]&lt;['1st Round World Cup Scores'.E51];3;IF(['1st Round World Cup Scores'.E51]&lt;['1st Round World Cup Scores'.C51];0;IF(ISNUMBER(['1st Round World Cup Scores'.C51]);1;&quot;&quot;)))" office:value-type="float" office:value="0">
            <text:p>0</text:p>
          </table:table-cell>
          <table:table-cell table:style-name="ce8"/>
          <table:table-cell/>
          <table:table-cell table:style-name="ce9" table:formula="oooc:=SUM([.C49:.F49])" office:value-type="float" office:value="0">
            <text:p>0</text:p>
          </table:table-cell>
          <table:table-cell table:style-name="ce9" table:formula="oooc:=SUM(['1st Round World Cup Scores'.E50:.E51];['1st Round World Cup Scores'.E48])-SUM(['1st Round World Cup Scores'.C48];['1st Round World Cup Scores'.C50:.C51])" office:value-type="float" office:value="-5">
            <text:p>-5</text:p>
          </table:table-cell>
          <table:table-cell table:style-name="ce9" table:formula="oooc:=SUM([.H49:.I49])" office:value-type="float" office:value="-5">
            <text:p>-5</text:p>
          </table:table-cell>
          <table:table-cell table:style-name="ce9" table:formula="oooc:=RANK([.I49];[.I$46:.I$49])" office:value-type="float" office:value="4">
            <text:p>4</text:p>
          </table:table-cell>
          <table:table-cell table:style-name="ce11"/>
          <table:table-cell table:style-name="ce13" office:value-type="float" office:value="55">
            <text:p>55</text:p>
          </table:table-cell>
          <table:table-cell table:style-name="ce17"/>
          <table:table-cell table:style-name="ce20" table:formula="oooc:=IF([.N48]=[.N50];&quot;TBD&quot;;IF([.N48]&gt;[.N50];[.M48];[.M50]))" office:value-type="string" office:string-value="Brazil">
            <text:p>Brazil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 office:value-type="string">
            <text:p>F1</text:p>
          </table:table-cell>
          <table:table-cell table:style-name="ce12" table:formula="oooc:=IF(COUNT(['1st Round World Cup Scores'.E39:.E44])&lt;6;&quot;TBD&quot;;IF(SUM([.H39:.H42])=0;&quot;TBD&quot;;IF([.K39]=1;[.B39];IF([.K40]=1;[.B40];IF([.K41]=1;[.B41];[.B42])))))" office:value-type="string" office:string-value="Brazil">
            <text:p>Brazil</text:p>
          </table:table-cell>
          <table:table-cell table:style-name="ce16" office:value-type="float" office:value="3">
            <text:p>3</text:p>
          </table:table-cell>
          <table:table-cell table:style-name="ce21"/>
          <table:table-cell table:style-name="ce25"/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Default"/>
          <table:table-cell/>
          <table:table-cell table:style-name="ce9" table:number-columns-repeated="4"/>
          <table:table-cell/>
          <table:table-cell table:style-name="ce9" table:number-columns-repeated="4"/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21"/>
          <table:table-cell table:style-name="ce25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4"/>
          <table:table-cell table:style-name="ce6" office:value-type="string">
            <text:p>Group H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2"/>
          <table:table-cell table:style-name="ce10" office:value-type="string">
            <text:p>Points</text:p>
          </table:table-cell>
          <table:table-cell table:style-name="ce10" office:value-type="string">
            <text:p>G.D.</text:p>
          </table:table-cell>
          <table:table-cell table:style-name="ce10"/>
          <table:table-cell table:style-name="ce8" office:value-type="string">
            <text:p>Rank</text:p>
          </table:table-cell>
          <table:table-cell table:style-name="ce11"/>
          <table:table-cell table:style-name="ce14"/>
          <table:table-cell table:style-name="ce18"/>
          <table:table-cell table:style-name="ce22" office:value-type="float" office:value="60">
            <text:p>60</text:p>
          </table:table-cell>
          <table:table-cell table:style-name="ce25"/>
          <table:table-cell table:style-name="ce20" table:formula="oooc:=IF([.P49]=[.P56];&quot;TBD&quot;;IF([.P49]&gt;[.P56];[.O49];[.O56]))" office:value-type="string" office:string-value="France">
            <text:p>France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Spain</text:p>
          </table:table-cell>
          <table:table-cell table:style-name="ce8"/>
          <table:table-cell table:style-name="ce9" table:formula="oooc:=IF(['1st Round World Cup Scores'.C53]&gt;['1st Round World Cup Scores'.E53];3;IF(['1st Round World Cup Scores'.E53]&gt;['1st Round World Cup Scores'.C53];0;IF(ISNUMBER(['1st Round World Cup Scores'.C53]);1;&quot;&quot;)))" office:value-type="float" office:value="3">
            <text:p>3</text:p>
          </table:table-cell>
          <table:table-cell table:style-name="ce9" table:formula="oooc:=IF(['1st Round World Cup Scores'.C54]&gt;['1st Round World Cup Scores'.E54];3;IF(['1st Round World Cup Scores'.E54]&gt;['1st Round World Cup Scores'.C54];0;IF(ISNUMBER(['1st Round World Cup Scores'.C54]);1;&quot;&quot;)))" office:value-type="float" office:value="3">
            <text:p>3</text:p>
          </table:table-cell>
          <table:table-cell table:style-name="ce9" table:formula="oooc:=IF(['1st Round World Cup Scores'.C55]&gt;['1st Round World Cup Scores'.E55];3;IF(['1st Round World Cup Scores'.E55]&gt;['1st Round World Cup Scores'.C55];0;IF(ISNUMBER(['1st Round World Cup Scores'.C55]);1;&quot;&quot;)))" office:value-type="float" office:value="3">
            <text:p>3</text:p>
          </table:table-cell>
          <table:table-cell/>
          <table:table-cell table:style-name="ce9" table:formula="oooc:=SUM([.C53:.F53])" office:value-type="float" office:value="9">
            <text:p>9</text:p>
          </table:table-cell>
          <table:table-cell table:style-name="ce9" table:formula="oooc:=SUM(['1st Round World Cup Scores'.C53:.C55])-SUM(['1st Round World Cup Scores'.E53:.E55])" office:value-type="float" office:value="7">
            <text:p>7</text:p>
          </table:table-cell>
          <table:table-cell table:style-name="ce9" table:formula="oooc:=SUM([.H53:.I53])" office:value-type="float" office:value="16">
            <text:p>16</text:p>
          </table:table-cell>
          <table:table-cell table:style-name="ce9" table:formula="oooc:=RANK([.I53];[.I$53:.I$56])" office:value-type="float" office:value="1">
            <text:p>1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18" table:number-columns-repeated="2"/>
          <table:table-cell table:style-name="ce27" office:value-type="string" table:number-columns-spanned="3" table:number-rows-spanned="1">
            <text:p>Consolation Round</text:p>
          </table:table-cell>
          <table:covered-table-cell table:style-name="ce26"/>
          <table:covered-table-cell table:style-name="ce18"/>
          <table:table-cell table:number-columns-repeated="235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Ukraine</text:p>
          </table:table-cell>
          <table:table-cell table:style-name="ce9" table:formula="oooc:=IF(['1st Round World Cup Scores'.C53]&lt;['1st Round World Cup Scores'.E53];3;IF(['1st Round World Cup Scores'.E53]&lt;['1st Round World Cup Scores'.C53];0;IF(ISNUMBER(['1st Round World Cup Scores'.C53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56]&gt;['1st Round World Cup Scores'.E56];3;IF(['1st Round World Cup Scores'.E56]&gt;['1st Round World Cup Scores'.C56];0;IF(ISNUMBER(['1st Round World Cup Scores'.C56]);1;&quot;&quot;)))" office:value-type="float" office:value="3">
            <text:p>3</text:p>
          </table:table-cell>
          <table:table-cell table:style-name="ce9" table:formula="oooc:=IF(['1st Round World Cup Scores'.C57]&gt;['1st Round World Cup Scores'.E57];3;IF(['1st Round World Cup Scores'.E57]&gt;['1st Round World Cup Scores'.C57];0;IF(ISNUMBER(['1st Round World Cup Scores'.C57]);1;&quot;&quot;)))" office:value-type="float" office:value="3">
            <text:p>3</text:p>
          </table:table-cell>
          <table:table-cell/>
          <table:table-cell table:style-name="ce9" table:formula="oooc:=SUM([.C54:.F54])" office:value-type="float" office:value="6">
            <text:p>6</text:p>
          </table:table-cell>
          <table:table-cell table:style-name="ce9" table:formula="oooc:=SUM(['1st Round World Cup Scores'.C56:.C57];['1st Round World Cup Scores'.E53]-SUM(['1st Round World Cup Scores'.E56:.E57];['1st Round World Cup Scores'.C53]))" office:value-type="float" office:value="1">
            <text:p>1</text:p>
          </table:table-cell>
          <table:table-cell table:style-name="ce9" table:formula="oooc:=SUM([.H54:.I54])" office:value-type="float" office:value="7">
            <text:p>7</text:p>
          </table:table-cell>
          <table:table-cell table:style-name="ce9" table:formula="oooc:=RANK([.I54];[.I$53:.I$56])" office:value-type="float" office:value="2">
            <text:p>2</text:p>
          </table:table-cell>
          <table:table-cell table:style-name="ce11"/>
          <table:table-cell table:style-name="ce14"/>
          <table:table-cell table:style-name="ce18"/>
          <table:table-cell table:style-name="ce21"/>
          <table:table-cell table:style-name="ce25"/>
          <table:table-cell table:style-name="ce18" table:number-columns-repeated="2"/>
          <table:table-cell table:style-name="ce26" table:number-columns-repeated="2"/>
          <table:table-cell table:style-name="ce18"/>
          <table:table-cell table:number-columns-repeated="235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Tunisia</text:p>
          </table:table-cell>
          <table:table-cell table:style-name="ce9" table:formula="oooc:=IF(['1st Round World Cup Scores'.C54]&lt;['1st Round World Cup Scores'.E54];3;IF(['1st Round World Cup Scores'.E54]&lt;['1st Round World Cup Scores'.C54];0;IF(ISNUMBER(['1st Round World Cup Scores'.C54]);1;&quot;&quot;)))" office:value-type="float" office:value="0">
            <text:p>0</text:p>
          </table:table-cell>
          <table:table-cell table:style-name="ce9" table:formula="oooc:=IF(['1st Round World Cup Scores'.C56]&lt;['1st Round World Cup Scores'.E56];3;IF(['1st Round World Cup Scores'.E56]&lt;['1st Round World Cup Scores'.C56];0;IF(ISNUMBER(['1st Round World Cup Scores'.C56]);1;&quot;&quot;)))" office:value-type="float" office:value="0">
            <text:p>0</text:p>
          </table:table-cell>
          <table:table-cell table:style-name="ce8"/>
          <table:table-cell table:style-name="ce9" table:formula="oooc:=IF(['1st Round World Cup Scores'.C58]&gt;['1st Round World Cup Scores'.E58];3;IF(['1st Round World Cup Scores'.E58]&gt;['1st Round World Cup Scores'.C58];0;IF(ISNUMBER(['1st Round World Cup Scores'.C58]);1;&quot;&quot;)))" office:value-type="float" office:value="1">
            <text:p>1</text:p>
          </table:table-cell>
          <table:table-cell/>
          <table:table-cell table:style-name="ce9" table:formula="oooc:=SUM([.C55:.F55])" office:value-type="float" office:value="1">
            <text:p>1</text:p>
          </table:table-cell>
          <table:table-cell table:style-name="ce9" table:formula="oooc:=SUM(['1st Round World Cup Scores'.C58];['1st Round World Cup Scores'.E56];['1st Round World Cup Scores'.E54]-SUM(['1st Round World Cup Scores'.E58];['1st Round World Cup Scores'.C56];['1st Round World Cup Scores'.C54]))" office:value-type="float" office:value="-3">
            <text:p>-3</text:p>
          </table:table-cell>
          <table:table-cell table:style-name="ce9" table:formula="oooc:=SUM([.H55:.I55])" office:value-type="float" office:value="-2">
            <text:p>-2</text:p>
          </table:table-cell>
          <table:table-cell table:style-name="ce9" table:formula="oooc:=RANK([.I55];[.I$53:.I$56])" office:value-type="float" office:value="3">
            <text:p>3</text:p>
          </table:table-cell>
          <table:table-cell table:style-name="ce11" office:value-type="string">
            <text:p>G2</text:p>
          </table:table-cell>
          <table:table-cell table:style-name="ce12" table:formula="oooc:=IF(COUNT(['1st Round World Cup Scores'.E46:.E51])&lt;6;&quot;TBD&quot;;IF(SUM([.H46:.H49])=0;&quot;TBD&quot;;IF([.K46]=2;[.B46];IF([.K47]=2;[.B47];IF([.K48]=2;[.B48];[.B49])))))" office:value-type="string" office:string-value="France">
            <text:p>France</text:p>
          </table:table-cell>
          <table:table-cell table:style-name="ce16" office:value-type="float" office:value="3">
            <text:p>3</text:p>
          </table:table-cell>
          <table:table-cell table:style-name="ce21"/>
          <table:table-cell table:style-name="ce25"/>
          <table:table-cell table:style-name="ce18" table:number-columns-repeated="2"/>
          <table:table-cell table:style-name="ce20" table:formula="oooc:=IF([.R8]=[.R23];&quot;TBD&quot;;IF([.R8]&lt;[.R23];[.Q8];[.Q23]))" office:value-type="string" office:string-value="Germany">
            <text:p>Germany</text:p>
          </table:table-cell>
          <table:table-cell table:style-name="ce16" office:value-type="float" office:value="3">
            <text:p>3</text:p>
          </table:table-cell>
          <table:table-cell table:style-name="ce21"/>
          <table:table-cell table:number-columns-repeated="235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Saudi Arabia</text:p>
          </table:table-cell>
          <table:table-cell table:style-name="ce9" table:formula="oooc:=IF(['1st Round World Cup Scores'.C55]&lt;['1st Round World Cup Scores'.E55];3;IF(['1st Round World Cup Scores'.E55]&lt;['1st Round World Cup Scores'.C55];0;IF(ISNUMBER(['1st Round World Cup Scores'.C55]);1;&quot;&quot;)))" office:value-type="float" office:value="0">
            <text:p>0</text:p>
          </table:table-cell>
          <table:table-cell table:style-name="ce9" table:formula="oooc:=IF(['1st Round World Cup Scores'.C57]&lt;['1st Round World Cup Scores'.E57];3;IF(['1st Round World Cup Scores'.E57]&lt;['1st Round World Cup Scores'.C57];0;IF(ISNUMBER(['1st Round World Cup Scores'.C57]);1;&quot;&quot;)))" office:value-type="float" office:value="0">
            <text:p>0</text:p>
          </table:table-cell>
          <table:table-cell table:style-name="ce9" table:formula="oooc:=IF(['1st Round World Cup Scores'.C58]&lt;['1st Round World Cup Scores'.E58];3;IF(['1st Round World Cup Scores'.E58]&lt;['1st Round World Cup Scores'.C58];0;IF(ISNUMBER(['1st Round World Cup Scores'.C58]);1;&quot;&quot;)))" office:value-type="float" office:value="1">
            <text:p>1</text:p>
          </table:table-cell>
          <table:table-cell table:style-name="ce8"/>
          <table:table-cell/>
          <table:table-cell table:style-name="ce9" table:formula="oooc:=SUM([.C56:.F56])" office:value-type="float" office:value="1">
            <text:p>1</text:p>
          </table:table-cell>
          <table:table-cell table:style-name="ce9" table:formula="oooc:=SUM(['1st Round World Cup Scores'.E57:.E58];['1st Round World Cup Scores'.E55])-SUM(['1st Round World Cup Scores'.C55];['1st Round World Cup Scores'.C57:.C58])" office:value-type="float" office:value="-5">
            <text:p>-5</text:p>
          </table:table-cell>
          <table:table-cell table:style-name="ce9" table:formula="oooc:=SUM([.H56:.I56])" office:value-type="float" office:value="-4">
            <text:p>-4</text:p>
          </table:table-cell>
          <table:table-cell table:style-name="ce9" table:formula="oooc:=RANK([.I56];[.I$53:.I$56])" office:value-type="float" office:value="4">
            <text:p>4</text:p>
          </table:table-cell>
          <table:table-cell table:style-name="ce11"/>
          <table:table-cell table:style-name="ce13" office:value-type="float" office:value="56">
            <text:p>56</text:p>
          </table:table-cell>
          <table:table-cell table:style-name="ce17"/>
          <table:table-cell table:style-name="ce20" table:formula="oooc:=IF([.N55]=[.N57];&quot;TBD&quot;;IF([.N55]&gt;[.N57];[.M55];[.M57]))" office:value-type="string" office:string-value="France">
            <text:p>France</text:p>
          </table:table-cell>
          <table:table-cell table:style-name="ce16" office:value-type="float" office:value="1">
            <text:p>1</text:p>
          </table:table-cell>
          <table:table-cell table:style-name="ce18" table:number-columns-repeated="2"/>
          <table:table-cell table:style-name="ce28" office:value-type="float" office:value="63">
            <text:p>63</text:p>
          </table:table-cell>
          <table:table-cell table:style-name="ce17"/>
          <table:table-cell table:style-name="ce30" table:formula="oooc:=IF([.T55]=[.T57];&quot;TBD&quot;;IF([.T55]&gt;[.T57];[.S55];[.S57]))" office:value-type="string" office:string-value="Germany">
            <text:p>Germany</text:p>
          </table:table-cell>
          <table:table-cell table:number-columns-repeated="235"/>
        </table:table-row>
        <table:table-row table:style-name="ro1">
          <table:table-cell table:number-columns-repeated="11"/>
          <table:table-cell table:style-name="ce11" office:value-type="string">
            <text:p>H1</text:p>
          </table:table-cell>
          <table:table-cell table:style-name="ce12" table:formula="oooc:=IF(COUNT(['1st Round World Cup Scores'.E53:.E58])&lt;6;&quot;TBD&quot;;IF(SUM([.H53:.H56])=0;&quot;TBD&quot;;IF([.K53]=1;[.B53];IF([.K54]=1;[.B54];IF([.K55]=1;[.B55];[.B56])))))" office:value-type="string" office:string-value="Spain">
            <text:p>Spain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style-name="ce18" table:number-columns-repeated="3"/>
          <table:table-cell table:style-name="ce20" table:formula="oooc:=IF([.R37]=[.R52];&quot;TBD&quot;;IF([.R37]&lt;[.R52];[.Q37];[.Q52]))" office:value-type="string" office:string-value="Portugal">
            <text:p>Portugal</text:p>
          </table:table-cell>
          <table:table-cell table:style-name="ce16" office:value-type="float" office:value="1">
            <text:p>1</text:p>
          </table:table-cell>
          <table:table-cell table:style-name="ce23"/>
          <table:table-cell table:number-columns-repeated="235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st Round World Cup Scores" table:style-name="ta1" table:print-ranges="'1st Round World Cup Scores'.A1:'1st Round World Cup Scores'.F59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8" table:number-columns-repeated="245" table:default-cell-style-name="ce1"/>
        <table:table-row table:style-name="ro1">
          <table:table-cell/>
          <table:table-cell table:style-name="ce5" office:value-type="string">
            <text:p>Round 1</text:p>
          </table:table-cell>
          <table:table-cell table:number-columns-repeated="254"/>
        </table:table-row>
        <table:table-row table:style-name="ro1">
          <table:table-cell/>
          <table:table-cell table:style-name="ce34" office:value-type="string">
            <text:p>Put in scores: will yield Win = 3, Tie = 1, Loss = 0</text:p>
          </table:table-cell>
          <table:table-cell table:number-columns-repeated="3"/>
          <table:table-cell table:style-name="ce9" office:value-type="string">
            <text:p>Match #</text:p>
          </table:table-cell>
          <table:table-cell table:number-columns-repeated="3"/>
          <table:table-cell table:style-name="ce38" office:value-type="string">
            <text:p>Row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A</text:p>
          </table:table-cell>
          <table:covered-table-cell table:style-name="Default"/>
          <table:table-cell table:number-columns-repeated="3"/>
          <table:table-cell table:style-name="ce9"/>
          <table:table-cell table:style-name="ce36" office:value-type="string">
            <text:p>Games in:</text:p>
          </table:table-cell>
          <table:table-cell table:style-name="Default" table:number-columns-repeated="2"/>
          <table:table-cell table:style-name="Default" office:value-type="float" office:value="1">
            <text:p>1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Germany</text:p>
          </table:table-cell>
          <table:table-cell table:style-name="ce9" office:value-type="float" office:value="3">
            <text:p>3</text:p>
          </table:table-cell>
          <table:table-cell office:value-type="string">
            <text:p>Ecuador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3">
            <text:p>33</text:p>
          </table:table-cell>
          <table:table-cell table:style-name="ce37" table:formula="oooc:=COUNT([.E4:.E58])" office:value-type="float" office:value="48">
            <text:p>48</text:p>
          </table:table-cell>
          <table:table-cell table:style-name="Default" table:number-columns-repeated="2"/>
          <table:table-cell table:style-name="Default" office:value-type="float" office:value="2">
            <text:p>2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Germany</text:p>
          </table:table-cell>
          <table:table-cell table:style-name="ce9" office:value-type="float" office:value="1">
            <text:p>1</text:p>
          </table:table-cell>
          <table:table-cell office:value-type="string">
            <text:p>Poland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7">
            <text:p>17</text:p>
          </table:table-cell>
          <table:table-cell table:style-name="ce37" office:value-type="string">
            <text:p>Of</text:p>
          </table:table-cell>
          <table:table-cell table:style-name="Default" table:number-columns-repeated="2"/>
          <table:table-cell table:style-name="Default" office:value-type="float" office:value="3">
            <text:p>3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Germany</text:p>
          </table:table-cell>
          <table:table-cell table:style-name="ce9" office:value-type="float" office:value="4">
            <text:p>4</text:p>
          </table:table-cell>
          <table:table-cell office:value-type="string">
            <text:p>Costa Rica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7" table:formula="oooc:=COUNT([.F4:.F58])" office:value-type="float" office:value="48">
            <text:p>48</text:p>
          </table:table-cell>
          <table:table-cell table:style-name="Default" table:number-columns-repeated="2"/>
          <table:table-cell table:style-name="Default" office:value-type="float" office:value="4">
            <text:p>4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Ecuador</text:p>
          </table:table-cell>
          <table:table-cell table:style-name="ce9" office:value-type="float" office:value="2">
            <text:p>2</text:p>
          </table:table-cell>
          <table:table-cell office:value-type="string">
            <text:p>Poland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Default" table:number-columns-repeated="3"/>
          <table:table-cell table:style-name="Default" office:value-type="float" office:value="5">
            <text:p>5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Ecuador</text:p>
          </table:table-cell>
          <table:table-cell table:style-name="ce9" office:value-type="float" office:value="3">
            <text:p>3</text:p>
          </table:table-cell>
          <table:table-cell office:value-type="string">
            <text:p>Costa Ric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8">
            <text:p>18</text:p>
          </table:table-cell>
          <table:table-cell table:style-name="Default" table:number-columns-repeated="3"/>
          <table:table-cell table:style-name="Default" office:value-type="float" office:value="6">
            <text:p>6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Poland</text:p>
          </table:table-cell>
          <table:table-cell table:style-name="ce9" office:value-type="float" office:value="2">
            <text:p>2</text:p>
          </table:table-cell>
          <table:table-cell office:value-type="string">
            <text:p>Costa Rica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34">
            <text:p>34</text:p>
          </table:table-cell>
          <table:table-cell table:style-name="Default" table:number-columns-repeated="3"/>
          <table:table-cell table:style-name="Default" office:value-type="float" office:value="7">
            <text:p>7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B</text:p>
          </table:table-cell>
          <table:covered-table-cell/>
          <table:table-cell table:style-name="ce9"/>
          <table:table-cell/>
          <table:table-cell table:style-name="ce9"/>
          <table:table-cell table:style-name="ce35"/>
          <table:table-cell table:style-name="Default" table:number-columns-repeated="3"/>
          <table:table-cell table:style-name="Default" office:value-type="float" office:value="8">
            <text:p>8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England</text:p>
          </table:table-cell>
          <table:table-cell table:style-name="ce9" office:value-type="float" office:value="2">
            <text:p>2</text:p>
          </table:table-cell>
          <table:table-cell office:value-type="string">
            <text:p>Sweden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35">
            <text:p>35</text:p>
          </table:table-cell>
          <table:table-cell table:style-name="Default" table:number-columns-repeated="3"/>
          <table:table-cell table:style-name="Default" office:value-type="float" office:value="9">
            <text:p>9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England</text:p>
          </table:table-cell>
          <table:table-cell table:style-name="ce9" office:value-type="float" office:value="1">
            <text:p>1</text:p>
          </table:table-cell>
          <table:table-cell office:value-type="string">
            <text:p>Paraguay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Default" table:number-columns-repeated="3"/>
          <table:table-cell table:style-name="Default" office:value-type="float" office:value="10">
            <text:p>10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England</text:p>
          </table:table-cell>
          <table:table-cell table:style-name="ce9" office:value-type="float" office:value="2">
            <text:p>2</text:p>
          </table:table-cell>
          <table:table-cell office:value-type="string">
            <text:p>Trinidad &amp; Tobag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9">
            <text:p>19</text:p>
          </table:table-cell>
          <table:table-cell table:style-name="Default" table:number-columns-repeated="3"/>
          <table:table-cell table:style-name="Default" office:value-type="float" office:value="11">
            <text:p>11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Sweden</text:p>
          </table:table-cell>
          <table:table-cell table:style-name="ce9" office:value-type="float" office:value="1">
            <text:p>1</text:p>
          </table:table-cell>
          <table:table-cell office:value-type="string">
            <text:p>Paraguay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Sweden</text:p>
          </table:table-cell>
          <table:table-cell table:style-name="ce9" office:value-type="float" office:value="0">
            <text:p>0</text:p>
          </table:table-cell>
          <table:table-cell office:value-type="string">
            <text:p>Trinidad &amp; Tobag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Default" table:number-columns-repeated="3"/>
          <table:table-cell table:style-name="Default" office:value-type="float" office:value="13">
            <text:p>13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Paraguay</text:p>
          </table:table-cell>
          <table:table-cell table:style-name="ce9" office:value-type="float" office:value="2">
            <text:p>2</text:p>
          </table:table-cell>
          <table:table-cell office:value-type="string">
            <text:p>Trinidad &amp; Tobag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6">
            <text:p>36</text:p>
          </table:table-cell>
          <table:table-cell table:style-name="Default" table:number-columns-repeated="3"/>
          <table:table-cell table:style-name="Default" office:value-type="float" office:value="14">
            <text:p>14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C</text:p>
          </table:table-cell>
          <table:covered-table-cell table:style-name="Default"/>
          <table:table-cell table:style-name="Default" table:number-columns-repeated="3"/>
          <table:table-cell table:style-name="ce35"/>
          <table:table-cell table:style-name="Default" table:number-columns-repeated="3"/>
          <table:table-cell table:style-name="Default" office:value-type="float" office:value="15">
            <text:p>15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Netherlands</text:p>
          </table:table-cell>
          <table:table-cell table:style-name="ce9" office:value-type="float" office:value="2">
            <text:p>2</text:p>
          </table:table-cell>
          <table:table-cell office:value-type="string">
            <text:p>Ivory Coast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2">
            <text:p>22</text:p>
          </table:table-cell>
          <table:table-cell table:style-name="Default" table:number-columns-repeated="3"/>
          <table:table-cell table:style-name="Default" office:value-type="float" office:value="16">
            <text:p>16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Netherlands</text:p>
          </table:table-cell>
          <table:table-cell table:style-name="ce9" office:value-type="float" office:value="0">
            <text:p>0</text:p>
          </table:table-cell>
          <table:table-cell office:value-type="string">
            <text:p>Argentin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7">
            <text:p>37</text:p>
          </table:table-cell>
          <table:table-cell table:style-name="Default" table:number-columns-repeated="3"/>
          <table:table-cell table:style-name="Default" office:value-type="float" office:value="17">
            <text:p>17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Netherlands</text:p>
          </table:table-cell>
          <table:table-cell table:style-name="ce9" office:value-type="float" office:value="1">
            <text:p>1</text:p>
          </table:table-cell>
          <table:table-cell office:value-type="string">
            <text:p>Serbia &amp; Montenegr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Default" table:number-columns-repeated="3"/>
          <table:table-cell table:style-name="Default" office:value-type="float" office:value="18">
            <text:p>18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Ivory Coast</text:p>
          </table:table-cell>
          <table:table-cell table:style-name="ce9" office:value-type="float" office:value="1">
            <text:p>1</text:p>
          </table:table-cell>
          <table:table-cell office:value-type="string">
            <text:p>Argentina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Default" table:number-columns-repeated="3"/>
          <table:table-cell table:style-name="Default" office:value-type="float" office:value="19">
            <text:p>19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Ivory Coast</text:p>
          </table:table-cell>
          <table:table-cell table:style-name="ce9" office:value-type="float" office:value="3">
            <text:p>3</text:p>
          </table:table-cell>
          <table:table-cell office:value-type="string">
            <text:p>Serbia &amp; Montenegro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38">
            <text:p>38</text:p>
          </table:table-cell>
          <table:table-cell table:style-name="Default" table:number-columns-repeated="3"/>
          <table:table-cell table:style-name="Default" office:value-type="float" office:value="20">
            <text:p>20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Argentina</text:p>
          </table:table-cell>
          <table:table-cell table:style-name="ce9" office:value-type="float" office:value="6">
            <text:p>6</text:p>
          </table:table-cell>
          <table:table-cell office:value-type="string">
            <text:p>Serbia &amp; Montenegr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1">
            <text:p>21</text:p>
          </table:table-cell>
          <table:table-cell table:style-name="Default" table:number-columns-repeated="3"/>
          <table:table-cell table:style-name="Default" office:value-type="float" office:value="21">
            <text:p>21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D</text:p>
          </table:table-cell>
          <table:covered-table-cell table:style-name="Default"/>
          <table:table-cell table:style-name="Default" table:number-columns-repeated="3"/>
          <table:table-cell table:style-name="ce35"/>
          <table:table-cell table:style-name="Default" table:number-columns-repeated="3"/>
          <table:table-cell table:style-name="Default" office:value-type="float" office:value="22">
            <text:p>22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Portugal</text:p>
          </table:table-cell>
          <table:table-cell table:style-name="ce9" office:value-type="float" office:value="2">
            <text:p>2</text:p>
          </table:table-cell>
          <table:table-cell office:value-type="string">
            <text:p>Mexico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39">
            <text:p>39</text:p>
          </table:table-cell>
          <table:table-cell table:style-name="Default" table:number-columns-repeated="3"/>
          <table:table-cell table:style-name="Default" office:value-type="float" office:value="23">
            <text:p>23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Portugal</text:p>
          </table:table-cell>
          <table:table-cell table:style-name="ce9" office:value-type="float" office:value="2">
            <text:p>2</text:p>
          </table:table-cell>
          <table:table-cell office:value-type="string">
            <text:p>Iran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4">
            <text:p>24</text:p>
          </table:table-cell>
          <table:table-cell table:style-name="Default" table:number-columns-repeated="3"/>
          <table:table-cell table:style-name="Default" office:value-type="float" office:value="24">
            <text:p>24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Portugal</text:p>
          </table:table-cell>
          <table:table-cell table:style-name="ce9" office:value-type="float" office:value="1">
            <text:p>1</text:p>
          </table:table-cell>
          <table:table-cell office:value-type="string">
            <text:p>Angol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style-name="Default" table:number-columns-repeated="3"/>
          <table:table-cell table:style-name="Default" office:value-type="float" office:value="25">
            <text:p>25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Mexico</text:p>
          </table:table-cell>
          <table:table-cell table:style-name="ce9" office:value-type="float" office:value="3">
            <text:p>3</text:p>
          </table:table-cell>
          <table:table-cell office:value-type="string">
            <text:p>Iran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Default" table:number-columns-repeated="3"/>
          <table:table-cell table:style-name="Default" office:value-type="float" office:value="26">
            <text:p>26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Mexico</text:p>
          </table:table-cell>
          <table:table-cell table:style-name="ce9" office:value-type="float" office:value="0">
            <text:p>0</text:p>
          </table:table-cell>
          <table:table-cell office:value-type="string">
            <text:p>Angol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3">
            <text:p>23</text:p>
          </table:table-cell>
          <table:table-cell/>
          <table:table-cell table:style-name="ce9"/>
          <table:table-cell/>
          <table:table-cell table:style-name="Default" office:value-type="float" office:value="27">
            <text:p>27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Iran</text:p>
          </table:table-cell>
          <table:table-cell table:style-name="ce9" office:value-type="float" office:value="1">
            <text:p>1</text:p>
          </table:table-cell>
          <table:table-cell office:value-type="string">
            <text:p>Angola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40">
            <text:p>40</text:p>
          </table:table-cell>
          <table:table-cell/>
          <table:table-cell table:style-name="ce9"/>
          <table:table-cell/>
          <table:table-cell table:style-name="Default" office:value-type="float" office:value="28">
            <text:p>28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E</text:p>
          </table:table-cell>
          <table:covered-table-cell table:style-name="Default"/>
          <table:table-cell table:style-name="Default" table:number-columns-repeated="3"/>
          <table:table-cell table:style-name="ce35"/>
          <table:table-cell table:number-columns-repeated="3"/>
          <table:table-cell table:style-name="Default" office:value-type="float" office:value="29">
            <text:p>29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Czech Republic</text:p>
          </table:table-cell>
          <table:table-cell table:style-name="ce9" office:value-type="float" office:value="0">
            <text:p>0</text:p>
          </table:table-cell>
          <table:table-cell office:value-type="string">
            <text:p>Italy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41">
            <text:p>41</text:p>
          </table:table-cell>
          <table:table-cell table:number-columns-repeated="3"/>
          <table:table-cell table:style-name="Default" office:value-type="float" office:value="30">
            <text:p>30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Czech Republic</text:p>
          </table:table-cell>
          <table:table-cell table:style-name="ce9" office:value-type="float" office:value="3">
            <text:p>3</text:p>
          </table:table-cell>
          <table:table-cell office:value-type="string">
            <text:p>United States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/>
          <table:table-cell table:style-name="Default" office:value-type="float" office:value="31">
            <text:p>31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Czech Republic</text:p>
          </table:table-cell>
          <table:table-cell table:style-name="ce9" office:value-type="float" office:value="0">
            <text:p>0</text:p>
          </table:table-cell>
          <table:table-cell office:value-type="string">
            <text:p>Ghana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26">
            <text:p>26</text:p>
          </table:table-cell>
          <table:table-cell table:number-columns-repeated="3"/>
          <table:table-cell table:style-name="Default" office:value-type="float" office:value="32">
            <text:p>32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Italy</text:p>
          </table:table-cell>
          <table:table-cell table:style-name="ce9" office:value-type="float" office:value="1">
            <text:p>1</text:p>
          </table:table-cell>
          <table:table-cell office:value-type="string">
            <text:p>United States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5">
            <text:p>25</text:p>
          </table:table-cell>
          <table:table-cell table:number-columns-repeated="3"/>
          <table:table-cell table:style-name="Default" office:value-type="float" office:value="33">
            <text:p>33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Italy</text:p>
          </table:table-cell>
          <table:table-cell table:style-name="ce9" office:value-type="float" office:value="2">
            <text:p>2</text:p>
          </table:table-cell>
          <table:table-cell office:value-type="string">
            <text:p>Ghan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9">
            <text:p>9</text:p>
          </table:table-cell>
          <table:table-cell table:number-columns-repeated="3"/>
          <table:table-cell table:style-name="Default" office:value-type="float" office:value="34">
            <text:p>34</text:p>
          </table:table-cell>
          <table:table-cell table:number-columns-repeated="246"/>
        </table:table-row>
        <table:table-row table:style-name="ro1">
          <table:table-cell table:style-name="Default"/>
          <table:table-cell office:value-type="string">
            <text:p>United States</text:p>
          </table:table-cell>
          <table:table-cell table:style-name="ce9" office:value-type="float" office:value="1">
            <text:p>1</text:p>
          </table:table-cell>
          <table:table-cell office:value-type="string">
            <text:p>Ghana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42">
            <text:p>42</text:p>
          </table:table-cell>
          <table:table-cell table:number-columns-repeated="3"/>
          <table:table-cell table:style-name="Default" office:value-type="float" office:value="35">
            <text:p>35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F</text:p>
          </table:table-cell>
          <table:covered-table-cell table:style-name="Default"/>
          <table:table-cell table:style-name="Default" table:number-columns-repeated="3"/>
          <table:table-cell table:style-name="ce35"/>
          <table:table-cell table:number-columns-repeated="3"/>
          <table:table-cell table:style-name="Default" office:value-type="float" office:value="36">
            <text:p>36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Brazil</text:p>
          </table:table-cell>
          <table:table-cell table:style-name="ce9" office:value-type="float" office:value="2">
            <text:p>2</text:p>
          </table:table-cell>
          <table:table-cell office:value-type="string">
            <text:p>Australi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7">
            <text:p>27</text:p>
          </table:table-cell>
          <table:table-cell table:number-columns-repeated="3"/>
          <table:table-cell table:style-name="Default" office:value-type="float" office:value="37">
            <text:p>37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Brazil</text:p>
          </table:table-cell>
          <table:table-cell table:style-name="ce9" office:value-type="float" office:value="1">
            <text:p>1</text:p>
          </table:table-cell>
          <table:table-cell office:value-type="string">
            <text:p>Croati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number-columns-repeated="3"/>
          <table:table-cell table:style-name="Default" office:value-type="float" office:value="38">
            <text:p>38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Brazil</text:p>
          </table:table-cell>
          <table:table-cell table:style-name="ce9" office:value-type="float" office:value="4">
            <text:p>4</text:p>
          </table:table-cell>
          <table:table-cell office:value-type="string">
            <text:p>Japan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43">
            <text:p>43</text:p>
          </table:table-cell>
          <table:table-cell table:number-columns-repeated="3"/>
          <table:table-cell table:style-name="Default" office:value-type="float" office:value="39">
            <text:p>39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Australia</text:p>
          </table:table-cell>
          <table:table-cell table:style-name="ce9" office:value-type="float" office:value="2">
            <text:p>2</text:p>
          </table:table-cell>
          <table:table-cell office:value-type="string">
            <text:p>Croatia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44">
            <text:p>44</text:p>
          </table:table-cell>
          <table:table-cell table:number-columns-repeated="3"/>
          <table:table-cell table:style-name="Default" office:value-type="float" office:value="40">
            <text:p>40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Australia</text:p>
          </table:table-cell>
          <table:table-cell table:style-name="ce9" office:value-type="float" office:value="3">
            <text:p>3</text:p>
          </table:table-cell>
          <table:table-cell office:value-type="string">
            <text:p>Japan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12">
            <text:p>12</text:p>
          </table:table-cell>
          <table:table-cell table:number-columns-repeated="3"/>
          <table:table-cell table:style-name="Default" office:value-type="float" office:value="41">
            <text:p>41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Croatia</text:p>
          </table:table-cell>
          <table:table-cell table:style-name="ce9" office:value-type="float" office:value="0">
            <text:p>0</text:p>
          </table:table-cell>
          <table:table-cell office:value-type="string">
            <text:p>Japan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3"/>
          <table:table-cell table:style-name="Default" office:value-type="float" office:value="42">
            <text:p>42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G</text:p>
          </table:table-cell>
          <table:covered-table-cell table:style-name="Default"/>
          <table:table-cell table:style-name="Default" table:number-columns-repeated="3"/>
          <table:table-cell table:style-name="ce35"/>
          <table:table-cell table:number-columns-repeated="3"/>
          <table:table-cell table:style-name="Default" office:value-type="float" office:value="43">
            <text:p>43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France</text:p>
          </table:table-cell>
          <table:table-cell table:style-name="ce9" office:value-type="float" office:value="0">
            <text:p>0</text:p>
          </table:table-cell>
          <table:table-cell office:value-type="string">
            <text:p>Switzerland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3">
            <text:p>13</text:p>
          </table:table-cell>
          <table:table-cell table:number-columns-repeated="3"/>
          <table:table-cell table:style-name="Default" office:value-type="float" office:value="44">
            <text:p>44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France</text:p>
          </table:table-cell>
          <table:table-cell table:style-name="ce9" office:value-type="float" office:value="1">
            <text:p>1</text:p>
          </table:table-cell>
          <table:table-cell office:value-type="string">
            <text:p>South Korea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9">
            <text:p>29</text:p>
          </table:table-cell>
          <table:table-cell table:number-columns-repeated="3"/>
          <table:table-cell table:style-name="Default" office:value-type="float" office:value="45">
            <text:p>45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France</text:p>
          </table:table-cell>
          <table:table-cell table:style-name="ce9" office:value-type="float" office:value="2">
            <text:p>2</text:p>
          </table:table-cell>
          <table:table-cell office:value-type="string">
            <text:p>Tog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5">
            <text:p>45</text:p>
          </table:table-cell>
          <table:table-cell table:number-columns-repeated="3"/>
          <table:table-cell table:style-name="Default" office:value-type="float" office:value="46">
            <text:p>46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Switzerland</text:p>
          </table:table-cell>
          <table:table-cell table:style-name="ce9" office:value-type="float" office:value="2">
            <text:p>2</text:p>
          </table:table-cell>
          <table:table-cell office:value-type="string">
            <text:p>South Kore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6">
            <text:p>46</text:p>
          </table:table-cell>
          <table:table-cell table:number-columns-repeated="3"/>
          <table:table-cell table:style-name="Default" office:value-type="float" office:value="47">
            <text:p>47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Switzerland</text:p>
          </table:table-cell>
          <table:table-cell table:style-name="ce9" office:value-type="float" office:value="2">
            <text:p>2</text:p>
          </table:table-cell>
          <table:table-cell office:value-type="string">
            <text:p>Togo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0">
            <text:p>30</text:p>
          </table:table-cell>
          <table:table-cell table:number-columns-repeated="3"/>
          <table:table-cell table:style-name="Default" office:value-type="float" office:value="48">
            <text:p>48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South Korea</text:p>
          </table:table-cell>
          <table:table-cell table:style-name="ce9" office:value-type="float" office:value="2">
            <text:p>2</text:p>
          </table:table-cell>
          <table:table-cell office:value-type="string">
            <text:p>Togo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14">
            <text:p>14</text:p>
          </table:table-cell>
          <table:table-cell table:number-columns-repeated="3"/>
          <table:table-cell table:style-name="Default" office:value-type="float" office:value="49">
            <text:p>49</text:p>
          </table:table-cell>
          <table:table-cell table:number-columns-repeated="246"/>
        </table:table-row>
        <table:table-row table:style-name="ro1">
          <table:table-cell table:style-name="ce6" office:value-type="string" table:number-columns-spanned="2" table:number-rows-spanned="1">
            <text:p>Group H</text:p>
          </table:table-cell>
          <table:covered-table-cell table:style-name="Default"/>
          <table:table-cell table:style-name="Default" table:number-columns-repeated="3"/>
          <table:table-cell table:style-name="ce35"/>
          <table:table-cell table:number-columns-repeated="3"/>
          <table:table-cell table:style-name="Default" office:value-type="float" office:value="50">
            <text:p>50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Spain</text:p>
          </table:table-cell>
          <table:table-cell table:style-name="ce9" office:value-type="float" office:value="4">
            <text:p>4</text:p>
          </table:table-cell>
          <table:table-cell office:value-type="string">
            <text:p>Ukraine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number-columns-repeated="3"/>
          <table:table-cell table:style-name="Default" office:value-type="float" office:value="51">
            <text:p>51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Spain</text:p>
          </table:table-cell>
          <table:table-cell table:style-name="ce9" office:value-type="float" office:value="3">
            <text:p>3</text:p>
          </table:table-cell>
          <table:table-cell office:value-type="string">
            <text:p>Tunisia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31">
            <text:p>31</text:p>
          </table:table-cell>
          <table:table-cell table:number-columns-repeated="3"/>
          <table:table-cell table:style-name="Default" office:value-type="float" office:value="52">
            <text:p>52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Spain</text:p>
          </table:table-cell>
          <table:table-cell table:style-name="ce9" office:value-type="float" office:value="1">
            <text:p>1</text:p>
          </table:table-cell>
          <table:table-cell office:value-type="string">
            <text:p>Saudi Arabi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7">
            <text:p>47</text:p>
          </table:table-cell>
          <table:table-cell table:number-columns-repeated="3"/>
          <table:table-cell table:style-name="Default" office:value-type="float" office:value="53">
            <text:p>53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Ukraine</text:p>
          </table:table-cell>
          <table:table-cell table:style-name="ce9" office:value-type="float" office:value="1">
            <text:p>1</text:p>
          </table:table-cell>
          <table:table-cell office:value-type="string">
            <text:p>Tunisi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48">
            <text:p>48</text:p>
          </table:table-cell>
          <table:table-cell table:number-columns-repeated="3"/>
          <table:table-cell table:style-name="Default" office:value-type="float" office:value="54">
            <text:p>54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Ukraine</text:p>
          </table:table-cell>
          <table:table-cell table:style-name="ce9" office:value-type="float" office:value="4">
            <text:p>4</text:p>
          </table:table-cell>
          <table:table-cell office:value-type="string">
            <text:p>Saudi Arabia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32">
            <text:p>32</text:p>
          </table:table-cell>
          <table:table-cell table:number-columns-repeated="3"/>
          <table:table-cell table:style-name="Default" office:value-type="float" office:value="55">
            <text:p>55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Tunisia</text:p>
          </table:table-cell>
          <table:table-cell table:style-name="ce9" office:value-type="float" office:value="2">
            <text:p>2</text:p>
          </table:table-cell>
          <table:table-cell office:value-type="string">
            <text:p>Saudi Arabia</text:p>
          </table:table-cell>
          <table:table-cell table:style-name="ce9" office:value-type="float" office:value="2">
            <text:p>2</text:p>
          </table:table-cell>
          <table:table-cell table:style-name="ce35" office:value-type="float" office:value="16">
            <text:p>16</text:p>
          </table:table-cell>
          <table:table-cell table:number-columns-repeated="3"/>
          <table:table-cell table:style-name="Default" office:value-type="float" office:value="56">
            <text:p>56</text:p>
          </table:table-cell>
          <table:table-cell table:number-columns-repeated="246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'World Cup Brackets'.V29:'World Cup Brackets'.X30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/>
    </number:number-style>
    <number:number-style style:name="N107">
      <number:text/>
      <style:map style:condition="value()&gt;=0" style:apply-style-name="N107P0"/>
    </number:number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3in" fo:margin-bottom="0.3in" fo:margin-left="0.3in" fo:margin-right="0.3in" style:scale-to="6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0">07/10/2006</text:date>, <text:time>14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arlie van Becelaere</meta:initial-creator>
    <meta:creation-date>2006-06-06T12:05:37</meta:creation-date>
    <dc:creator>Charlie van Becelaere</dc:creator>
    <dc:date>2006-07-10T14:30:09</dc:date>
    <dc:language>en-US</dc:language>
    <meta:editing-cycles>66</meta:editing-cycles>
    <meta:editing-duration>PT16H21M25S</meta:editing-duration>
    <meta:user-defined meta:name="Info 1"/>
    <meta:user-defined meta:name="Info 2"/>
    <meta:user-defined meta:name="Info 3"/>
    <meta:user-defined meta:name="Info 4"/>
    <meta:document-statistic meta:table-count="2" meta:cell-count="774"/>
  </office:meta>
</office:document-meta>
</file>